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ucina Sophia B.V. , Orchideeënstraat 16 564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64</text:p>
            <text:p text:style-name="common-al">Omschrijving: horecabedrijf Cucina Sophia B.V.</text:p>
            <text:p text:style-name="common-al">Adres: Orchideeënstraat 16 5644NK Eindhoven</text:p>
            <text:p text:style-name="common-al">Soort aanvraag: APV Exploitatievergunning</text:p>
            <text:p text:style-name="common-al">Besluit: Verleend</text:p>
            <text:p text:style-name="common-al">Besluitdatum: 09-11-2022</text:p>
            <text:p text:style-name="common-al">Heeft u direct belang bij deze beslissing? Dan kunt u binnen zes weken, na 09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82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264</meta:user-defined>
    <meta:user-defined meta:name="DCTERMS.abstract">horecabedrijf Cucina Sophia B.V. </meta:user-defined>
    <dc:language>nl</dc:language>
    <meta:user-defined meta:name="OVERHEIDop.locatietype/OVERHEIDop.gebiedsmarkering">Punt</meta:user-defined>
    <meta:user-defined meta:name="DC.title">Besluit: horecabedrijf Cucina Sophia B.V. , Orchideeënstraat 16 5644NK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20</meta:user-defined>
    <meta:user-defined meta:name="OVERHEIDop.GmbID/DC.identifier">gmb-2022-570820</meta:user-defined>
    <meta:user-defined meta:name="OVERHEIDop.versieInformatie"/>
  </office:meta>
</office:document-meta>
</file>