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apellerpad 15 5556W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1-193953 te verlengen voor een periode van maximaal 6 weken.</text:p>
            <text:p text:style-name="common-al">Het verlengingsbesluit is genomen op 2 febr 2022 .</text:p>
            <text:p text:style-name="common-al">De zaak betreft:</text:p>
            <text:p text:style-name="common-al">Omschrijving: Veldschuur aanpassen. Toegang verbreden tot veldschuur via Kapelweg en realisatie 2 accommodaties voor recreatieve verhuur in bestaande veldschuur.</text:p>
            <text:p text:style-name="common-al">Adres: Kapellerpad 15 5556WE Valkenswaard</text:p>
            <text:p text:style-name="common-al">Soort aanvraag: Bouwen,Uitw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08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1-193953</meta:user-defined>
    <meta:user-defined meta:name="DCTERMS.abstract">Veldschuur aanpassen. Toegang verbreden tot veldschuur via Kapelweg en realisatie 2 accommodaties voor recreatieve verhuur in bestaande veldschuur. </meta:user-defined>
    <dc:language>nl</dc:language>
    <meta:user-defined meta:name="OVERHEIDop.locatietype/OVERHEIDop.gebiedsmarkering">Punt</meta:user-defined>
    <meta:user-defined meta:name="DC.title">Verlenging termijn omgevingsvergunning Kapellerpad 15 5556WE Valkenswaar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082</meta:user-defined>
    <meta:user-defined meta:name="OVERHEIDop.GmbID/DC.identifier">gmb-2022-57082</meta:user-defined>
    <meta:user-defined meta:name="OVERHEIDop.versieInformatie"/>
  </office:meta>
</office:document-meta>
</file>