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voor een Bonte Avond respectievelijk de Prinsenreceptie op 13 en 14 januari 2023 aan M.F.A. de Koppel Nederwetten te Nuenen</text:p>
      <text:section text:name="zakelijke-mededeling_id1-3-2" text:style-name="zakelijke-mededeling">
        <text:section text:name="zakelijke-mededeling-tekst_id1-3-2-1" text:style-name="zakelijke-mededeling-tekst">
          <text:section text:name="tekst_id1-3-2-1-1" text:style-name="tekst">
            <text:p text:style-name="common-al">Onderwerp: Ontheffing Alcoholwet (artikel 35)</text:p>
            <text:p text:style-name="common-al">Verleend aan: Carnavalsvereniging de Wetters</text:p>
            <text:p text:style-name="common-al">Locatie: M.F.A. de Koppel Nederwetten </text:p>
            <text:p text:style-name="common-al">Datum: 13 en 14 januari 2023 t.g.v. een Bonte Avond respectievelijk de Prinsenreceptie </text:p>
            <text:p text:style-name="common-al">Verzenddatum: 20 december 2022</text:p>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081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1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1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alcoholwet voor een Bonte Avond respectievelijk de Prinsenreceptie op 13 en 14 januari 2023 aan M.F.A. de Koppel Nederwetten te Nuenen</meta:user-defined>
    <meta:user-defined meta:name="DCTERMS.W3CDTF/DCTERMS.available">2022-12-27</meta:user-defined>
    <meta:user-defined meta:name="DCTERMS.W3CDTF/OVERHEIDop.jaargang">2022</meta:user-defined>
    <meta:user-defined meta:name="OVERHEIDop.publicationIssue">570819</meta:user-defined>
    <meta:user-defined meta:name="OVERHEIDop.GmbID/DC.identifier">gmb-2022-570819</meta:user-defined>
    <meta:user-defined meta:name="OVERHEIDop.versieInformatie"/>
  </office:meta>
</office:document-meta>
</file>