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opslagcontain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Alliander </text:p>
            <text:p text:style-name="common-al">Locatie: Lorentzlaan t.h.v. huisnummer 26</text:p>
            <text:p text:style-name="common-al">Datum: 9 januari 2023 t/m 28 april 2023</text:p>
            <text:p text:style-name="common-al">Dossiernummer: 710087</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70816</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816</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816</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opslagcontainer</meta:user-defined>
    <meta:user-defined meta:name="DCTERMS.W3CDTF/DCTERMS.available">2022-12-23</meta:user-defined>
    <meta:user-defined meta:name="DCTERMS.W3CDTF/OVERHEIDop.jaargang">2022</meta:user-defined>
    <meta:user-defined meta:name="OVERHEIDop.publicationIssue">570816</meta:user-defined>
    <meta:user-defined meta:name="OVERHEIDop.GmbID/DC.identifier">gmb-2022-570816</meta:user-defined>
    <meta:user-defined meta:name="OVERHEIDop.versieInformatie"/>
  </office:meta>
</office:document-meta>
</file>