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Putten 2023</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artikel 1:16 van het Burgerlijk Wetboek en de artikelen 1 tot en met 4 van het Besluit burgerlijke stand 1994;</text:p>
            <text:p text:style-name="al"/>
            <text:p text:style-name="al">
            <text:span text:style-name="nadrukvet">besluit:</text:span>
          </text:p>
            <text:p text:style-name="al"/>
            <text:p text:style-name="al">vast te stellen de volgende regeling: Reglement burgerlijke stand gemeente Putten 2023. </text:p>
            <text:p text:style-name="al"/>
            <text:p text:style-name="al">Dit reglement bevat bepalingen ten aanzien van ambtenaren van de burgerlijke stand, de buitengewoon ambtenaren van de burgerlijke stand, de aanwijzing van locaties als gemeentehuis en de openstelling van het bureau van de burgerlijke stand.</text:p>
            <text:p text:style-name="al">Daarmee komt het reglement Burgerlijke Stand 2020 te verva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Het reglement verstaat onder:</text:p>
            <text:list text:style-name="id1-3-2-2-1-3">
              <text:list-item text:style-override="id1-3-2-2-1-3-1">
                <text:number>•</text:number>
                <text:p text:style-name="al">d<text:span text:style-name="nadrukcur">e wet:</text:span></text:p>
                <text:p text:style-name="al">Boek 1 Burgerlijk Wetboek;</text:p>
              </text:list-item>
              <text:list-item text:style-override="id1-3-2-2-1-3-2">
                <text:number>•</text:number>
                <text:p text:style-name="al">
                <text:span text:style-name="nadrukcur">h</text:span>
                <text:span text:style-name="nadrukcur">et besluit:</text:span>
              </text:p>
                <text:p text:style-name="al">Besluit burgerlijke stand 1994, Staatsblad 1994, 160;</text:p>
              </text:list-item>
              <text:list-item text:style-override="id1-3-2-2-1-3-3">
                <text:number>•</text:number>
                <text:p text:style-name="al">
                <text:span text:style-name="nadrukcur">a</text:span>
                <text:span text:style-name="nadrukcur">mbtenaar van de burgerlijke stand:</text:span>
              </text:p>
                <text:p text:style-name="al">een ambtenaar in dienst van de gemeente of van een andere gemeente als zodanig aangewezen door burgemeester en wethouders (artikel 1:16, tweede en derde lid van de wet);</text:p>
              </text:list-item>
              <text:list-item text:style-override="id1-3-2-2-1-3-4">
                <text:number>•</text:number>
                <text:p text:style-name="al">
                <text:span text:style-name="nadrukcur">b</text:span>
                <text:span text:style-name="nadrukcur">uitengewoon ambtenaar van de burgerlijke stand:</text:span>
              </text:p>
                <text:p text:style-name="al">een ambtenaar in dienst van de gemeente Putten of van een andere gemeente, of een persoon die geen ambtenaar in gemeentelijke dienst is maar als zodanig aangewezen door burgemeester en wethouders (artikel 1:16, tweede en derde lid, van de wet);</text:p>
              </text:list-item>
              <text:list-item text:style-override="id1-3-2-2-1-3-5">
                <text:number>•</text:number>
                <text:p text:style-name="al">
                <text:span text:style-name="nadrukcur">g</text:span>
                <text:span text:style-name="nadrukcur">emeentehuis:</text:span>
              </text:p>
                <text:p text:style-name="al">alle gebouwen en de daaraan verbonden (buiten)ruimten die bij besluit van de raad, bij besluit van het college van burgemeester en wethouders dan wel bij besluit van de daartoe gemandateerde ambtenaar als zodanig zijn aangewezen;</text:p>
              </text:list-item>
              <text:list-item text:style-override="id1-3-2-2-1-3-6">
                <text:number>•</text:number>
                <text:p text:style-name="al">
                <text:span text:style-name="nadrukcur">r</text:span>
                <text:span text:style-name="nadrukcur">echtsfeit:</text:span>
              </text:p>
                <text:p text:style-name="al">onder het begrip rechtsfeit wordt in dit reglement verstaan: een huwelijk, een geregistreerd partnerschap of een omzetting van een geregistreerd partnerschap in een huwelijk.</text:p>
              </text:list-item>
            </text:list>
            <text:p text:style-name="al"/>
          </text:section>
          <text:section text:name="artikel_id1-3-2-2-2" text:style-name="artikel">
            <text:p text:style-name="artikel_kop_titel"><text:span text:style-name="artikel_kop_label">Artikel</text:span> <text:span text:style-name="artikel_kop_nr">2.</text:span> Aanwijzing ambtenaar van de burgerlijke stand en buitengewoon ambtenaar van de burgerlijke stand</text:p>
            <text:list text:style-name="id1-3-2-2-2-2">
              <text:list-item text:style-override="id1-3-2-2-2-2-1">
                <text:number>1.</text:number>
                <text:p text:style-name="al"> De ambtenaar van de burgerlijke stand wordt voor een in het aanwijzingsbesluit te bepalen periode aangewezen. Deze periode betreft maximaal het tijdvak waarin de ambtenaar in dienst zal zijn van de gemeente.</text:p>
              </text:list-item>
              <text:list-item text:style-override="id1-3-2-2-2-2-2">
                <text:number>2.</text:number>
                <text:p text:style-name="al"> De buitengewoon ambtenaar van de burgerlijke stand wordt voor een in het aanwijzingsbesluit te bepalen periode aangewezen.</text:p>
              </text:list-item>
              <text:list-item text:style-override="id1-3-2-2-2-2-3">
                <text:number>3.</text:number>
                <text:p text:style-name="al"> Tot buitengewoon ambtenaar van de burgerlijke stand kunnen voor de totstandkoming van één enkel rechtsfeit in de gemeente Putten worden aangewezen: (buitengewoon)ambtenaren van de burgerlijke stand die al in een andere gemeente zijn aangewezen en waarvan de aanwijzing en beëdiging nog niet is verlopen. De aanwijzing geschiedt pas nadat het bruidspaar of de partners hebben aangegeven betrokken persoon als buitengewoon ambtenaar van de burgerlijke stand te wensen. Verzocht wordt om een recente verklaring te overleggen waaruit (het voortduren van) de aanwijzing en beëdiging blijkt.</text:p>
              </text:list-item>
              <text:list-item text:style-override="id1-3-2-2-2-2-4">
                <text:number>4.</text:number>
                <text:p text:style-name="al"> Wanneer men aangewezen is ingevolge lid 1 of 2 van dit artikel, dient beëdiging bij de rechtbank plaats te vinden voordat een rechtsfeit kan worden voltrokken.</text:p>
              </text:list-item>
            </text:list>
            <text:p text:style-name="al"/>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1">
                <text:number>1.</text:number>
                <text:p text:style-name="al"> De ambtenaren van de burgerlijke stand en de buitengewoon ambtenaren van de burgerlijke stand verrichten hun wettelijke taken in het gemeentehuis.</text:p>
              </text:list-item>
              <text:list-item text:style-override="id1-3-2-2-3-2-2">
                <text:number>2.</text:number>
                <text:p text:style-name="al"> Andere locaties binnen de gemeente kunnen ten behoeve van het voltrekken van een verbintenis op verzoek door het college worden aangewezen als gemeentehuis voor het voltrekken van één enkele verbintenis.</text:p>
              </text:list-item>
            </text:list>
            <text:p text:style-name="al"/>
          </text:section>
          <text:section text:name="artikel_id1-3-2-2-4" text:style-name="artikel">
            <text:p text:style-name="artikel_kop_titel"><text:span text:style-name="artikel_kop_label">Artikel</text:span> <text:span text:style-name="artikel_kop_nr">4.</text:span> Voorwaarden voor aanwijzing van een gemeentehuis</text:p>
            <text:list text:style-name="id1-3-2-2-4-2">
              <text:list-item text:style-override="id1-3-2-2-4-2-1">
                <text:number>1.</text:number>
                <text:p text:style-name="al"> De locatie beschikt over een geldig rapport locatietoetsing. Dit rapport van de beoordeling van de locatie wordt afgegeven door het college van burgemeester en wethouders na een positieve beoordeling bij inspectie van de locatie. De locatie wordt getoetst aan de onderdelen 4 tot en met 9 van dit artikel. Het rapport heeft de geldigheid van 3 jaar. Voor de aanvraag van een locatietoetsing worden leges in rekening gebracht.</text:p>
              </text:list-item>
              <text:list-item text:style-override="id1-3-2-2-4-2-2">
                <text:number>2.</text:number>
                <text:p text:style-name="al"> Een aanvraag voor een bewijs tot goedkeuring moet uiterlijk 3 maanden voor de eerste huwelijksvoltrekking c.q. partnerschapsregistratie worden ingediend. </text:p>
              </text:list-item>
              <text:list-item text:style-override="id1-3-2-2-4-2-3">
                <text:number>3.</text:number>
                <text:p text:style-name="al"> De beheerder van de locatie is verplicht om de gemeente tijdig te informeren over wijzigingen die relevant kunnen zijn voor het bewijs van goedkeuring en de aanwijzing als gemeentehuis. Bij wezenlijke veranderingen kan de gemeente besluiten dat de goedkeuring wordt ingetrokken en een nieuwe toetsing moet plaatsvinden. </text:p>
              </text:list-item>
              <text:list-item text:style-override="id1-3-2-2-4-2-4">
                <text:number>4.</text:number>
                <text:p text:style-name="al"> De locatie ligt binnen de gemeentegrenzen van de gemeente Putten.</text:p>
              </text:list-item>
              <text:list-item text:style-override="id1-3-2-2-4-2-5">
                <text:number>5.</text:number>
                <text:p text:style-name="al"> De locatie moet een naar algemeen oordeel gepaste locatie zijn voor een huwelijk c.q. geregistreerd partnerschap. De locatie en het gebruik daarvan mag niet in strijd zijn met de openbare orde, veiligheid of de goede zeden. </text:p>
              </text:list-item>
              <text:list-item text:style-override="id1-3-2-2-4-2-6">
                <text:number>6.</text:number>
                <text:p text:style-name="al"> De locatie moet voldoen aan de voor die locatie geldende wet- en regelgeving.</text:p>
              </text:list-item>
              <text:list-item text:style-override="id1-3-2-2-4-2-7">
                <text:number>7.</text:number>
                <text:p text:style-name="al"> De locatie moet voldoen aan het openbaarheidsvereiste. Dat betekent dat de locatie gedurende de ceremonie voor iedereen toegankelijk moet zijn.</text:p>
              </text:list-item>
              <text:list-item text:style-override="id1-3-2-2-4-2-8">
                <text:number>8.</text:number>
                <text:p text:style-name="al"> Het bruidspaar c.q. de partners en de beheerder van de locatie kunnen de huwelijksvoltrekking in de openlucht, (tuin, overkapping of tent) laten plaatsvinden. Deze openluchtruimte moet gekoppeld zijn aan de overdekte hoofdlocatie (gebouw). Indien een tent wordt gebruikt dan moet de constructie van de tent voldoende stabiliteit bezitten. Tijdens de voltrekking moet de hoofdlocatie beschikbaar zijn en blijven. De daarvoor aangewezen ruimte in die hoofdlocatie moet het aantal gasten kunnen opvangen van de buitenlocatie. De (buitengewoon) ambtenaar van burgerlijke stand kan besluiten de ceremonie naar de hoofdlocatie te verplaatsen.</text:p>
              </text:list-item>
              <text:list-item text:style-override="id1-3-2-2-4-2-9">
                <text:number>9.</text:number>
                <text:p text:style-name="al"> De locatie moet beschikken over voorzieningen/faciliteiten die een goede uitvoering van de werkzaamheden van de (buitengewoon) ambtenaar van de burgerlijke stand garanderen (meubilair, geluidsinstallatie, verwarming, voldoende verlichting, sanitaire voorziening, om-kleedvoorziening).</text:p>
              </text:list-item>
              <text:list-item text:style-override="id1-3-2-2-4-2-10">
                <text:number>10.</text:number>
                <text:p text:style-name="al"> De huwelijksvoltrekking begint op het moment dat de (buitengewoon) ambtenaar van burgerlijke stand het bruidspaar welkom heet en eindigt op het moment dat de ambtenaar de ceremonie afsluit. Gedurende dit tijdsbestek heeft de locatie de status van gemeentehuis.</text:p>
              </text:list-item>
              <text:list-item text:style-override="id1-3-2-2-4-2-11">
                <text:number>11.</text:number>
                <text:p text:style-name="al"> Aanwijzing van een gebouw tot gemeentehuis leidt niet tot enige verantwoordelijkheid van de gemeente voor inrichting, aankleding en verzorging van de locatie. </text:p>
              </text:list-item>
              <text:list-item text:style-override="id1-3-2-2-4-2-12">
                <text:number>12.</text:number>
                <text:p text:style-name="al"> De gemeente zorgt ervoor dat er een gastvrouw of een gastheer aanwezig is. Deze persoon assisteert de trouwambtenaar gedurende de huwelijksvoltrekking c.q. partnerschapsregistratie. </text:p>
              </text:list-item>
              <text:list-item text:style-override="id1-3-2-2-4-2-13">
                <text:number>13.</text:number>
                <text:p text:style-name="al"> De beheerder van de locatie maakt sluitende afspraken met het bruidspaar c.q. de partners over het voorkomen van (parkeer-) overlast voor de omgeving. De locatie moet voor de duur van de huwelijksvoltrekking c.q. registratie partnerschap voor een ieder vrij bereikbaar en toegankelijk zijn. De doorgang van hulpdiensten moet op elk moment zijn gewaarborgd.</text:p>
              </text:list-item>
              <text:list-item text:style-override="id1-3-2-2-4-2-14">
                <text:number>14.</text:number>
                <text:p text:style-name="al"> In het geval de beheerder een vergoeding voor het gebruik van de locatie vraagt, is deze geheel voor rekening van het bruidspaar c.q. de partners.</text:p>
              </text:list-item>
              <text:list-item text:style-override="id1-3-2-2-4-2-15">
                <text:number>15.</text:number>
                <text:p text:style-name="al"> De gemeente is niet aansprakelijk voor eventuele schade die door toedoen van het bruidspaar c.q. de partners en/of door hun gasten aan de locatie wordt toegebracht.</text:p>
              </text:list-item>
              <text:list-item text:style-override="id1-3-2-2-4-2-16">
                <text:number>16.</text:number>
                <text:p text:style-name="al"> De gemeente kan aanvullende c.q. specifieke criteria stellen bij de aanwijzing als gemeentehuis.</text:p>
              </text:list-item>
            </text:list>
            <text:p text:style-name="al"/>
          </text:section>
          <text:section text:name="artikel_id1-3-2-2-5" text:style-name="artikel">
            <text:p text:style-name="artikel_kop_titel"><text:span text:style-name="artikel_kop_label">Artikel</text:span> <text:span text:style-name="artikel_kop_nr">5.</text:span> Leiding</text:p>
            <text:p text:style-name="al">De afdelingsmanager Dienstverlening is belast met de dagelijkse leiding en draagt zorg voor de verdeling van de werkzaamheden van de ambtenaren van de burgerlijke stand en van de buitengewoon ambtenaren van de burgerlijke stand.</text:p>
            <text:p text:style-name="al"/>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1">
                <text:number>1.</text:number>
                <text:p text:style-name="al"> Het bureau van de burgerlijke stand is geopend:</text:p>
                <text:list text:style-name="id1-3-2-2-6-2-1-3">
                  <text:list-item text:style-override="id1-3-2-2-6-2-1-3-1">
                    <text:number>a.</text:number>
                    <text:p text:style-name="al"> Voor de totstandkoming van een rechtsfeit van maandag tot en met vrijdag van 9.00 uur tot 17.00 uur en op zaterdag van 10.00 uur tot 17.00 uur, met dien verstande dat het laatste rechtsfeit om 16.00 uur kan worden vastgelegd.</text:p>
                  </text:list-item>
                  <text:list-item text:style-override="id1-3-2-2-6-2-1-3-2">
                    <text:number>b.</text:number>
                    <text:p text:style-name="al"> Voor overige werkzaamheden op maandag tot en met vrijdag tijdens de uren waarin de dienst voor het publiek is geopend.</text:p>
                  </text:list-item>
                </text:list>
              </text:list-item>
            </text:list>
            <text:list text:style-name="id1-3-2-2-6-3">
              <text:list-item text:style-override="id1-3-2-2-6-3-1">
                <text:number>2.</text:number>
                <text:p text:style-name="al"> Het bureau is voor de totstandkoming van een rechtsfeit gesloten indien de in lid 1 vastgestelde openstelling samenvalt met algemeen erkende of daarmee gelijkgestelde feestdagen in de zin van artikel 3 van de Algemene Termijnenwet. </text:p>
                <text:p text:style-name="al">Voor overige werkzaamheden is het bureau gesloten indien de in lid 1 vastgestelde openstelling samenvalt met algemeen erkende of daarmee gelijkgestelde feestdagen in de zin van artikel 3 van de Algemene Termijnenwet of overige door burgemeester en wethouders aangewezen dagen.</text:p>
              </text:list-item>
            </text:list>
            <text:list text:style-name="id1-3-2-2-6-4">
              <text:list-item text:style-override="id1-3-2-2-6-4-1">
                <text:number>3.</text:number>
                <text:p text:style-name="al"> In bijzondere gevallen kunnen burgemeester en wethouders besluiten tot afwijking van de in lid 1 aangegeven uren.</text:p>
              </text:list-item>
              <text:list-item text:style-override="id1-3-2-2-6-4-2">
                <text:number>4.</text:number>
                <text:p text:style-name="al"> Het bureau van de burgerlijke stand kan op verzoek van een belanghebbende aan burgemeester en wethouders worden geopend op zaterdag, zondag en de andere dagen dat het bureau gesloten is. De belanghebbende moet daarvoor aantonen dat met de te verrichten werkzaamheden niet kan worden gewacht tot de eerstvolgende openstelling van het bureau.</text:p>
              </text:list-item>
            </text:list>
            <text:p text:style-name="al"/>
          </text:section>
          <text:section text:name="artikel_id1-3-2-2-7" text:style-name="artikel">
            <text:p text:style-name="artikel_kop_titel"><text:span text:style-name="artikel_kop_label">Artikel</text:span> <text:span text:style-name="artikel_kop_nr">7.</text:span> Kosteloze huwelijksvoltrekking, partnerschapsregistratie of omzetting van een geregistreerd partnerschap in een huwelijk</text:p>
            <text:list text:style-name="id1-3-2-2-7-2">
              <text:list-item text:style-override="id1-3-2-2-7-2-1">
                <text:number>1.</text:number>
                <text:p text:style-name="al"> Onverminderd wat daarover in de Wet is bepaald, wordt tweemaal per week gelegenheid gegeven tot kosteloze totstandkoming van een rechtsfeit.</text:p>
              </text:list-item>
              <text:list-item text:style-override="id1-3-2-2-7-2-2">
                <text:number>2.</text:number>
                <text:p text:style-name="al"> De randvoorwaarden bij de kosteloze ceremonie zijn:</text:p>
                <text:list text:style-name="id1-3-2-2-7-2-2-3">
                  <text:list-item text:style-override="id1-3-2-2-7-2-2-3-1">
                    <text:number>a.</text:number>
                    <text:p text:style-name="al"> De ceremonie kan plaatsvinden op maandag om 9.00 uur en om 9.15 uur, in het gemeentehuis in een beperkte ruimte geschikt voor maximaal 8 personen;</text:p>
                  </text:list-item>
                  <text:list-item text:style-override="id1-3-2-2-7-2-2-3-2">
                    <text:number>b.</text:number>
                    <text:p text:style-name="al"> Er vindt geen voorgesprek plaats met de ambtenaar van de burgerlijke stand en er wordt geen persoonlijke toespraak gehouden tijdens de ceremonie.</text:p>
                  </text:list-item>
                </text:list>
              </text:list-item>
            </text:list>
            <text:p text:style-name="al"/>
          </text:section>
          <text:section text:name="artikel_id1-3-2-2-8" text:style-name="artikel">
            <text:p text:style-name="artikel_kop_titel"><text:span text:style-name="artikel_kop_label">Artikel</text:span> <text:span text:style-name="artikel_kop_nr">8.</text:span> Vergoeding buitengewoon ambtenaren van de burgerlijke stand</text:p>
            <text:list text:style-name="id1-3-2-2-8-2">
              <text:list-item text:style-override="id1-3-2-2-8-2-1">
                <text:number>1.</text:number>
                <text:p text:style-name="al"> De vergoeding aan (buitengewoon) ambtenaren van de burgerlijke stand in de zin van artikel 2 lid 1 en lid 2 van dit reglement vindt plaats op basis van een arbeidsovereenkomst of op ZZP basis.</text:p>
              </text:list-item>
              <text:list-item text:style-override="id1-3-2-2-8-2-2">
                <text:number>2.</text:number>
                <text:p text:style-name="al"> Buitengewoon ambtenaren van de burgerlijke stand, in de zin van artikel 2 lid 3 en 4 van dit reglement hebben geen recht op een vergoeding.</text:p>
              </text:list-item>
            </text:list>
            <text:p text:style-name="al"/>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 Dit reglement kan worden aangehaald als Reglement burgerlijke stand gemeente Putten 2023.</text:p>
              </text:list-item>
              <text:list-item text:style-override="id1-3-2-2-9-2-2">
                <text:number>2.</text:number>
                <text:p text:style-name="al"> Dit reglement treedt in werking op de eerste dag nadat het is bekendgemaakt.</text:p>
              </text:list-item>
              <text:list-item text:style-override="id1-3-2-2-9-2-3">
                <text:number>3.</text:number>
                <text:p text:style-name="al"> Het Reglement burgerlijke stand uit 2020 vervalt met ingang van de dag van inwerkingtreding van dit reglement.</text:p>
              </text:list-item>
            </text:list>
            <text:p text:style-name="al"/>
            <text:p text:style-name="al"/>
            <text:p text:style-name="al">Putten, 6 december 2022</text:p>
            <text:p text:style-name="al"/>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7081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1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1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artikel 1 van het Besluit burgerlijke stand 1994]|[1.0:c:BWBR0006493&amp;artikel=1&amp;g=2022-01-01</meta:user-defined>
    <meta:user-defined meta:name="DC.source">artikel 2 van het Besluit burgerlijke stand 1994]|[1.0:c:BWBR0006493&amp;artikel=2&amp;g=2022-01-01</meta:user-defined>
    <meta:user-defined meta:name="DC.source">artikel 3 van het Besluit burgerlijke stand 1994]|[1.0:c:BWBR0006493&amp;artikel=3&amp;g=2022-01-01</meta:user-defined>
    <meta:user-defined meta:name="DC.source">artikel 4 van het Besluit burgerlijke stand 1994]|[1.0:c:BWBR0006493&amp;artikel=4&amp;g=2022-01-01</meta:user-defined>
    <meta:user-defined meta:name="DC.source">afdeling 1 van Boek 1 van het Burgerlijk Wetboek BES]|[1.0:c:BWBR0028743&amp;afdeling=1&amp;g=2022-01-01</meta:user-defined>
    <meta:user-defined meta:name="OVERHEIDop.referentienummer">1463720</meta:user-defined>
    <meta:user-defined meta:name="DCTERMS.alternative">Reglement burgerlijk wetboek gemeente Putten 2023</meta:user-defined>
    <dc:language>nl</dc:language>
    <meta:user-defined meta:name="OVERHEIDop.locatietype/OVERHEIDop.gebiedsmarkering">Gemeente</meta:user-defined>
    <meta:user-defined meta:name="DC.title">Reglement burgerlijke stand gemeente Putten 2023</meta:user-defined>
    <meta:user-defined meta:name="DCTERMS.W3CDTF/DCTERMS.available">2022-12-30</meta:user-defined>
    <meta:user-defined meta:name="DCTERMS.W3CDTF/OVERHEIDop.jaargang">2022</meta:user-defined>
    <meta:user-defined meta:name="OVERHEIDop.publicationIssue">570810</meta:user-defined>
    <meta:user-defined meta:name="OVERHEIDop.betreftRegeling">CVDR688213_1</meta:user-defined>
    <meta:user-defined meta:name="OVERHEIDop.GmbID/DC.identifier">gmb-2022-570810</meta:user-defined>
    <meta:user-defined meta:name="xs:date/OVERHEIDop.startdatum">2023-01-01</meta:user-defined>
    <meta:user-defined meta:name="OVERHEIDop.versieInformatie"/>
  </office:meta>
</office:document-meta>
</file>