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werkterrein, het plaatsen van een container voor de opslag van materialen, een afvalcontainer, een toilet en een keet in verband met werkzaamheden voor het leggen en verwijderen van kabels op de locatie Wielewaal 8 (parkeerplaats),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14</text:p>
            <text:p text:style-name="common-al">
            <text:span text:style-name="nadrukvet">Besluitdatum:</text:span> 8 februari 2022</text:p>
            <text:p text:style-name="common-al">
            <text:span text:style-name="nadrukvet">Besluit:</text:span> verleende vergunning</text:p>
            <text:p text:style-name="common-al">
            <text:span text:style-name="nadrukvet">Locatie:</text:span> Wielewaal 8 (parkeerplaats), 1742 GC in Schagen</text:p>
            <text:p text:style-name="common-al">
            <text:span text:style-name="nadrukvet">Omschrijving:</text:span> het inrichten van een werkterrein, het plaatsen van een container voor de opslag van materialen, een afvalcontainer, een toilet en een keet in verband met werkzaamheden voor het leggen en verwijderen van kabels</text:p>
            <text:p text:style-name="common-al">De vergunning is geldig van <text:span text:style-name="nadrukvet">10 februari 2022 tot en met 3 oktober 2022</text:sp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0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richten van een werkterrein, het plaatsen van een container voor de opslag van materialen, een afvalcontainer, een toilet en een keet in verband met werkzaamheden voor het leggen en verwijderen van kabels op de locatie Wielewaal 8 (parkeerplaats), 1742 GC in Schagen</meta:user-defined>
    <meta:user-defined meta:name="DCTERMS.W3CDTF/DCTERMS.available">2022-02-10</meta:user-defined>
    <meta:user-defined meta:name="DCTERMS.W3CDTF/OVERHEIDop.jaargang">2022</meta:user-defined>
    <meta:user-defined meta:name="OVERHEIDop.publicationIssue">57081</meta:user-defined>
    <meta:user-defined meta:name="OVERHEIDop.GmbID/DC.identifier">gmb-2022-57081</meta:user-defined>
    <meta:user-defined meta:name="OVERHEIDop.versieInformatie"/>
  </office:meta>
</office:document-meta>
</file>