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laan 6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Z/22/200636 / W2022-0679 voor een omgevingsvergunning betreffende het plaatsen van een dakkapel in het voordakvlak op locatie Wilgenlaan 6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080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0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0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ilgenlaan 65 te Middelharnis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804</meta:user-defined>
    <meta:user-defined meta:name="OVERHEIDop.GmbID/DC.identifier">gmb-2022-570804</meta:user-defined>
    <meta:user-defined meta:name="OVERHEIDop.versieInformatie"/>
  </office:meta>
</office:document-meta>
</file>