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terreininrichting (uitrit, erfafscheiding, terreinverharding) TrueTuber Farms 2 - 3Z7 (Buitenvaart), Buitenvaart 3Z7-kavel 4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2</text:p>
            <text:p text:style-name="common-al">
            <text:span text:style-name="nadrukvet">Omschrijving:</text:span> een terreininrichting (uitrit, erfafscheiding, terreinverharding) TrueTuber Farms 2</text:p>
            <text:p text:style-name="common-al">
            <text:span text:style-name="nadrukvet">Locatie:</text:span> 3Z7 (Buitenvaart), Buitenvaart 3Z7-kavel 405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080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0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583</meta:user-defined>
    <meta:user-defined meta:name="DCTERMS.abstract">Gemeente Almere - aanvraag omgevingsvergunning - een terreininrichting (uitrit, erfafscheiding, terreinverharding) TrueTuber Farms 2 - 3Z7 (Buitenvaart), Buitenvaart 3Z7-kavel 4050</meta:user-defined>
    <dc:language>nl</dc:language>
    <meta:user-defined meta:name="OVERHEIDop.locatietype/OVERHEIDop.gebiedsmarkering">Punt</meta:user-defined>
    <meta:user-defined meta:name="DC.title">Gemeente Almere - aanvraag omgevingsvergunning - een terreininrichting (uitrit, erfafscheiding, terreinverharding) TrueTuber Farms 2 - 3Z7 (Buitenvaart), Buitenvaart 3Z7-kavel 4050</meta:user-defined>
    <meta:user-defined meta:name="DCTERMS.W3CDTF/DCTERMS.available">2022-12-23</meta:user-defined>
    <meta:user-defined meta:name="DCTERMS.W3CDTF/OVERHEIDop.jaargang">2022</meta:user-defined>
    <meta:user-defined meta:name="OVERHEIDop.publicationIssue">570803</meta:user-defined>
    <meta:user-defined meta:name="OVERHEIDop.GmbID/DC.identifier">gmb-2022-570803</meta:user-defined>
    <meta:user-defined meta:name="OVERHEIDop.versieInformatie"/>
  </office:meta>
</office:document-meta>
</file>