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lvee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bben wij een aanvraag ontvangen voor het plaatsen van zonnepanelen in een veldopstelling op de locatie Middelveen 2 in Rijssen. De aanvraag is geregistreerd onder zaaknummer 1742-HZ_WABO-221431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7079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9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9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iddelveen 2 in Rijssen, het plaatsen van zonnepanelen in een veldopstell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iddelveen 2 in Rijss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798</meta:user-defined>
    <meta:user-defined meta:name="OVERHEIDop.GmbID/DC.identifier">gmb-2022-570798</meta:user-defined>
    <meta:user-defined meta:name="OVERHEIDop.versieInformatie"/>
  </office:meta>
</office:document-meta>
</file>