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
            <text:p text:style-name="al">gelezen het voorstel van het college van burgemeester en wethouders van 15 november 2022;</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2-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5">
                <text:number>c.</text:number>
                <text:p text:style-name="al">vaste standplaats: een terrein of terreingedeelte dat bestemd is voor het gedurende een seizoen  of een jaar plaatsen van een zelfde mobiel kampeeronderkomen of (sta)caravan.</text:p>
              </text:list-item>
              <text:list-item text:style-override="id1-3-2-2-2-6">
                <text:number>d.</text:number>
                <text:p text:style-name="al">minicamping: een accommodatie die op grond van het bestemmingsplan en overige regelgeving voor maximaal 25 mobiele kampeeronderkomens en/of vaste standplaatsen gelegenheid biedt tot houden van verblijf.</text:p>
              </text:list-item>
              <text:list-item text:style-override="id1-3-2-2-2-7">
                <text:number>e.</text:number>
                <text:p text:style-name="al">overige accommodatie: niet zijnde een accommodatie als omschreven bij a, b, c of 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het houden van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
                <text:number>1.</text:number>
                <text:p text:style-name="al">van degene die verblijft in een toegelaten instelling als bedoeld in artikel 5, eerste lid, van de Wet Toelating Zorginstellingen;</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5">
                <text:number>3.</text:number>
                <text:p text:style-name="al">van degene die verblijf houdt in een gemeubileerde woning voor welk verblijf forensenbelasting is verschuldigd;</text:p>
              </text:list-item>
              <text:list-item text:style-override="id1-3-2-2-5-6">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2,65</text:p>
              </text:list-item>
              <text:list-item text:style-override="id1-3-2-2-7-3">
                <text:number>2.</text:number>
                <text:p text:style-name="al">In afwijking van het eerste lid bedraagt het tarief per persoon per overnachting in een groepsaccommodatie € 1,90</text:p>
              </text:list-item>
              <text:list-item text:style-override="id1-3-2-2-7-4">
                <text:number>3.</text:number>
                <text:p text:style-name="al">In afwijking ven het eerste lid bedraagt het tarief per persoon per overnachting in een mobiel kampeeronderkomen en/of op een vaste standplaats op een minicamping € 1,90</text:p>
              </text:list-item>
              <text:list-item text:style-override="id1-3-2-2-7-5">
                <text:number>4.</text:number>
                <text:p text:style-name="al">In afwijking van het eerste lid bedraagt het tarief per persoon per overnachting in een mobiel kampeeronderkomen en/of op een vaste standplaats op accommodatie, niet zijnde een minicamping, € 2,15</text:p>
              </text:list-item>
              <text:list-item text:style-override="id1-3-2-2-7-6">
                <text:number>5.</text:number>
                <text:p text:style-name="al">In afwijking van het derde en vierde lid bedraagt de belasting ingeval van verblijf door de eigenaar c.q. bezitter van het mobiel kampeeronderkomen of stacaravan in het mobiele kampeeronderkomen of de stacaravan op een vaste standplaats, per mobiel kampeeronderkomen of stacaravan, per jaar € 382,4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 </text:p>
              </text:list-item>
            </text:list>
            <text:p text:style-name="al"/>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5" text:style-name="artikel">
            <text:p text:style-name="artikel_kop_titel"><text:span text:style-name="artikel_kop_label">Artikel</text:span> <text:span text:style-name="artikel_kop_nr">14</text:span> Nachtverblijfregister </text:p>
            <text:list text:style-name="id1-3-2-2-15-2">
              <text:list-item text:style-override="id1-3-2-2-15-2">
                <text:number>1.</text:number>
                <text:p text:style-name="al">De belastingplichtige is gehouden per belastingjaar een vanwege de gemeente kosteloos ter beschikking gesteld nachtregister bij te houden. </text:p>
              </text:list-item>
              <text:list-item text:style-override="id1-3-2-2-15-3">
                <text:number>2.</text:number>
                <text:p text:style-name="al">Het nachtverblijfregister bevat met betrekking tot ieder aan wie gelegenheid tot overnachten is verschaft gegevens tenminste betreffende de: </text:p>
                <text:list text:style-name="id1-3-2-2-15-3-3">
                  <text:list-item text:style-override="id1-3-2-2-15-3-3-1">
                    <text:number>a.</text:number>
                    <text:p text:style-name="al">naam, leeftijd en woonplaats; </text:p>
                  </text:list-item>
                  <text:list-item text:style-override="id1-3-2-2-15-3-3-2">
                    <text:number>b.</text:number>
                    <text:p text:style-name="al">data van aankomst en vertrek; </text:p>
                  </text:list-item>
                  <text:list-item text:style-override="id1-3-2-2-15-3-3-3">
                    <text:number>c.</text:number>
                    <text:p text:style-name="al">het aantal overnachtingen ter zake waarvan belasting is verschuldigd. </text:p>
                  </text:list-item>
                </text:list>
              </text:list-item>
              <text:list-item text:style-override="id1-3-2-2-15-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7</text:span> Overgangsrecht, inwerkingtreding en citeertitel</text:p>
            <text:list text:style-name="id1-3-2-2-18-2">
              <text:list-item text:style-override="id1-3-2-2-18-2">
                <text:number>1.</text:number>
                <text:p text:style-name="al">De “Verordening toeristenbelasting 2022”, vastgesteld door de raad van de gemeente Hilvarenbeek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3.</text:p>
              </text:list-item>
              <text:list-item text:style-override="id1-3-2-2-18-5">
                <text:number>4.</text:number>
                <text:p text:style-name="al">Deze verordening wordt aangehaald als “Verordening toeristenbelasting 2023”.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openbare raadsvergadering van 15 december 2022.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077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5 november 202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0779</meta:user-defined>
    <meta:user-defined meta:name="OVERHEIDop.betreftRegeling">CVDR688209_1</meta:user-defined>
    <meta:user-defined meta:name="xs:date/OVERHEIDop.startdatum">2023-01-01</meta:user-defined>
    <meta:user-defined meta:name="OVERHEIDop.GmbID/DC.identifier">gmb-2022-570779</meta:user-defined>
    <meta:user-defined meta:name="OVERHEIDop.versieInformatie"/>
  </office:meta>
</office:document-meta>
</file>