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Maneschijnsweg 5 (H 837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1742-OVS-2213107 voor het branden van snoeihout op de locatie Maneschijnsweg 5 (H 837) in Holten. De ontheffing is toegekend.</text:p>
            <text:p text:style-name="common-al">
            <text:span text:style-name="nadrukcur">
              <text:span text:style-name="nadrukvet">De aanvraag is op 14 september 2022 abusievelijk als een melding gepubliceerd.</text:span>
            </text:span>
          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4 november 2022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707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Maneschijnsweg 5 (H 837) in Holten, het branden van snoeihou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ntheffing verbranden snoeihout Maneschijnsweg 5 (H 837) in Holt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778</meta:user-defined>
    <meta:user-defined meta:name="OVERHEIDop.GmbID/DC.identifier">gmb-2022-570778</meta:user-defined>
    <meta:user-defined meta:name="OVERHEIDop.versieInformatie"/>
  </office:meta>
</office:document-meta>
</file>