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Gangelweg 1 t/m 19 (O), Bijdamweg 1 t/m 7 (O), Marten van Wijheweg 6 t/m 28 (E), 3 t/m 9 (O), 13 t/m 31 (O), Paalbergweg 47 en 49 (O) in Hoenderloo, groot onderhoud van 4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2 </text:p>
            <text:p text:style-name="common-al">Wabonummer: D22/030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7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05</meta:user-defined>
    <dc:language>nl</dc:language>
    <meta:user-defined meta:name="OVERHEIDop.locatietype/OVERHEIDop.gebiedsmarkering">Adres</meta:user-defined>
    <meta:user-defined meta:name="DC.title">Verleende omgevingsvergunning  Meester Gangelweg 1 t/m 19 (O), Bijdamweg 1 t/m 7 (O), Marten van Wijheweg 6 t/m 28 (E), 3 t/m 9 (O), 13 t/m 31 (O), Paalbergweg 47 en 49 (O) in Hoenderloo, groot onderhoud van 42 woningen</meta:user-defined>
    <meta:user-defined meta:name="DCTERMS.W3CDTF/DCTERMS.available">2022-12-23</meta:user-defined>
    <meta:user-defined meta:name="DCTERMS.W3CDTF/OVERHEIDop.jaargang">2022</meta:user-defined>
    <meta:user-defined meta:name="OVERHEIDop.publicationIssue">570777</meta:user-defined>
    <meta:user-defined meta:name="OVERHEIDop.GmbID/DC.identifier">gmb-2022-570777</meta:user-defined>
    <meta:user-defined meta:name="OVERHEIDop.versieInformatie"/>
  </office:meta>
</office:document-meta>
</file>