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plaatsen van een dakkapel / dakopbouw in het zijdakvlak van de woning aan Willem Alexanderstraat 12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de beslistermijn verlengd voor de aanvraag voor een omgevingsvergunning voor Willem Alexanderstraat 12</text:span>
          </text:p>
            <text:p text:style-name="common-al">Nu is de nieuwe uiterste datum waarop zij op deze vergunningaanvraag moeten beslissen: 22 december 2022, vermeerderd met de gebruikte aanvullingstermijn voor het aanleveren van ontbrekende gegevens. Op dit moment zijn de ontbrekende gegevens nog niet volledig aangeleverd.</text:p>
            <text:p text:style-name="common-al">Zij hebben de beslistermijn verlengd op 15 december 2022. Het besluit heeft kenmerk Z22-030090.</text:p>
            <text:p text:style-name="last-al">De aanvraag gaat over plaatsen van een dakkapel / dakopbouw in het zijdakvlak van de woning. Daarbij horen de volgende activiteiten:</text:p>
            <text:list text:style-name="id1-3-2-1-1-5">
              <text:list-item text:style-override="id1-3-2-1-1-5-1">
                <text:number>-</text:number>
                <text:p text:style-name="al">Bouwen;</text:p>
              </text:list-item>
              <text:list-item text:style-override="id1-3-2-1-1-5-2">
                <text:number>-</text:number>
                <text:p text:style-name="al">Handelen in strijd met regels ruimtelijke ordening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570775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77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77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2-030090</meta:user-defined>
    <dc:language>nl</dc:language>
    <meta:user-defined meta:name="OVERHEIDop.locatietype/OVERHEIDop.gebiedsmarkering">Adres</meta:user-defined>
    <meta:user-defined meta:name="DC.title">Verlengde beslistermijn voor het plaatsen van een dakkapel / dakopbouw in het zijdakvlak van de woning aan Willem Alexanderstraat 12 te Zoeterwoude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0775</meta:user-defined>
    <meta:user-defined meta:name="OVERHEIDop.GmbID/DC.identifier">gmb-2022-570775</meta:user-defined>
    <meta:user-defined meta:name="OVERHEIDop.versieInformatie"/>
  </office:meta>
</office:document-meta>
</file>