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hekwerk en paddock, het bouwen van twee tunnelkassen en het realiseren van een stapmolen, It Skeanpaed 6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Skeanpaed 6, Twijzelerheide</text:p>
            <text:p text:style-name="common-al">Olo: 6973785</text:p>
            <text:p text:style-name="common-al">het bouwen van een hekwerk en paddock, het bouwen van twee tunnelkassen en het realiseren van een stapmolen</text:p>
            <text:p text:style-name="common-al">Datum ontvangst: 14 december 2022</text:p>
            <text:p text:style-name="common-al">op dit besluit is geen bezwaar of beroep mogelijk is. Dat kan wel in de procedure voor de beschikking op de hierop volgende aanvraag voor een Omgevings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077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7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7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hekwerk en paddock, het bouwen van twee tunnelkassen en het realiseren van een stapmolen, It Skeanpaed 6, Twijzelerheide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772</meta:user-defined>
    <meta:user-defined meta:name="OVERHEIDop.GmbID/DC.identifier">gmb-2022-570772</meta:user-defined>
    <meta:user-defined meta:name="OVERHEIDop.versieInformatie"/>
  </office:meta>
</office:document-meta>
</file>