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incidentele sluitingstijd (kenmerk 926159) Doctor van Noortstraat 92B Leidschendam Stichting Dorpshuis Stomp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/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Datum aanvraag</text:span>: 21 december 2022</text:p>
            <text:p text:style-name="common-al">
            <text:span text:style-name="nadrukvet">Inzage</text:span> 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076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6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6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incidentele sluitingstijd (kenmerk 926159) Doctor van Noortstraat 92B Leidschendam Stichting Dorpshuis Stompwijk</meta:user-defined>
    <meta:user-defined meta:name="DCTERMS.W3CDTF/DCTERMS.available">2022-12-23</meta:user-defined>
    <meta:user-defined meta:name="DCTERMS.W3CDTF/OVERHEIDop.jaargang">2022</meta:user-defined>
    <meta:user-defined meta:name="OVERHEIDop.externeBijlage">aanvraag sluitingsuur|exb-2022-70241</meta:user-defined>
    <meta:user-defined meta:name="OVERHEIDop.publicationIssue">570764</meta:user-defined>
    <meta:user-defined meta:name="OVERHEIDop.GmbID/DC.identifier">gmb-2022-570764</meta:user-defined>
    <meta:user-defined meta:name="OVERHEIDop.versieInformatie"/>
  </office:meta>
</office:document-meta>
</file>