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Nije Sleat 4 Jonker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melding ontvangen voor activiteiten waarvoor geen vergunningplicht geldt op de locatie De Nije Sleat 4 Jonkerslan. De melding is geregistreerd onder zaaknummer M8.40-2022-0269. De melding betreft:</text:p>
            <text:p text:style-name="common-al">realiseren nieuwe ligboxenst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0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Nije Sleat 4 Jonkersla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76</meta:user-defined>
    <meta:user-defined meta:name="OVERHEIDop.GmbID/DC.identifier">gmb-2022-57076</meta:user-defined>
    <meta:user-defined meta:name="OVERHEIDop.versieInformatie"/>
  </office:meta>
</office:document-meta>
</file>