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de beslistermijn voor het bouwen van een woning met uitbouw, aangebouwde berging en onderheid terras ter vervanging van alle bestaande bebouwing en het veranderen van de bestaande in-/uitrit aan Miening 16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Miening 16</text:span>
          </text:p>
            <text:p text:style-name="common-al">Nu is de nieuwe uiterste datum waarop zij op deze vergunningaanvraag moeten beslissen: 14 februari 2023. Hierbij is nog geen rekening gehouden met een eventueel verzoek om aanvullende gegevens, waarbij de behandeltermijn tijdelijk stopt. Zij hebben de beslistermijn verlengd op 15 december 2022. Het besluit heeft kenmerk Z22-030451.</text:p>
            <text:p text:style-name="common-al">De aanvraag gaat over:</text:p>
            <text:list text:style-name="id1-3-2-1-1-4">
              <text:list-item text:style-override="id1-3-2-1-1-4-1">
                <text:number>A.</text:number>
                <text:p text:style-name="al">bouwen van een woning met uitbouw, aangebouwde berging en onderheid terras ter vervanging van alle bestaande bebouwing op het perceel;</text:p>
              </text:list-item>
              <text:list-item text:style-override="id1-3-2-1-1-4-2">
                <text:number>B.</text:number>
                <text:p text:style-name="al">veranderen van de bestaande in-/uitrit.</text:p>
              </text:list-item>
            </text:list>
            <text:p text:style-name="last-al">Daarbij horen de volgende activiteiten:</text:p>
            <text:list text:style-name="id1-3-2-1-1-6">
              <text:list-item text:style-override="id1-3-2-1-1-6-1">
                <text:number>-</text:number>
                <text:p text:style-name="al">Bouwen;</text:p>
              </text:list-item>
              <text:list-item text:style-override="id1-3-2-1-1-6-2">
                <text:number>-</text:number>
                <text:p text:style-name="al">Handelen in strijd met regels ruimtelijke ordening;</text:p>
              </text:list-item>
              <text:list-item text:style-override="id1-3-2-1-1-6-3">
                <text:number>-</text:number>
                <text:p text:style-name="al">Uitrit aanleggen of verander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7075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5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5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30451</meta:user-defined>
    <dc:language>nl</dc:language>
    <meta:user-defined meta:name="OVERHEIDop.locatietype/OVERHEIDop.gebiedsmarkering">Adres</meta:user-defined>
    <meta:user-defined meta:name="DC.title">Verlengde beslistermijn voor het bouwen van een woning met uitbouw, aangebouwde berging en onderheid terras ter vervanging van alle bestaande bebouwing en het veranderen van de bestaande in-/uitrit aan Miening 16 te Zoeterwoude</meta:user-defined>
    <meta:user-defined meta:name="DCTERMS.W3CDTF/DCTERMS.available">2022-12-27</meta:user-defined>
    <meta:user-defined meta:name="DCTERMS.W3CDTF/OVERHEIDop.jaargang">2022</meta:user-defined>
    <meta:user-defined meta:name="OVERHEIDop.publicationIssue">570759</meta:user-defined>
    <meta:user-defined meta:name="OVERHEIDop.GmbID/DC.identifier">gmb-2022-570759</meta:user-defined>
    <meta:user-defined meta:name="OVERHEIDop.versieInformatie"/>
  </office:meta>
</office:document-meta>
</file>