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uwhuis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6 december 2022 aan de aanvrager bekend gemaakt.</text:p>
            <text:p text:style-name="common-al">Bouwhuisweg 6 Laren, het plaatsen van een werktuigen-/machineberging met opslag fourage, nr. 2022-238447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7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47</meta:user-defined>
    <dc:language>nl</dc:language>
    <meta:user-defined meta:name="OVERHEIDop.locatietype/OVERHEIDop.gebiedsmarkering">Adres</meta:user-defined>
    <meta:user-defined meta:name="DC.title">Intrekking aanvraag omgevingsvergunning Bouwhuisweg 6 La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754</meta:user-defined>
    <meta:user-defined meta:name="OVERHEIDop.GmbID/DC.identifier">gmb-2022-570754</meta:user-defined>
    <meta:user-defined meta:name="OVERHEIDop.versieInformatie"/>
  </office:meta>
</office:document-meta>
</file>