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straat 85 5555JA Valkenswaard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12-2022 een aanvraag omgevingsvergunning ontvangen.</text:p>
            <text:p text:style-name="common-al">Het betreft een aanvraag op locatie Bosstraat 85 5555JA Valkenswaard, met de omschrijving 14 masten plaatsen VV De Valk  en zaaknummer 2022-316509.</text:p>
            <text:p text:style-name="common-al">De zaak is geregistreerd onder nummer 2022-3165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075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5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6509</meta:user-defined>
    <meta:user-defined meta:name="DCTERMS.abstract">14 masten plaatsen VV De Valk Bosstraat 85</meta:user-defined>
    <dc:language>nl</dc:language>
    <meta:user-defined meta:name="OVERHEIDop.locatietype/OVERHEIDop.gebiedsmarkering">Punt</meta:user-defined>
    <meta:user-defined meta:name="DC.title">Ingediende aanvraag omgevingsvergunning Bosstraat 85 5555JA Valkenswaard,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52</meta:user-defined>
    <meta:user-defined meta:name="OVERHEIDop.GmbID/DC.identifier">gmb-2022-570752</meta:user-defined>
    <meta:user-defined meta:name="OVERHEIDop.versieInformatie"/>
  </office:meta>
</office:document-meta>
</file>