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plat dak en het aanleggen van een dakterras op het dak aan Hoge Rijndijk 79/79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oge Rijndijk 79/79B</text:span>
          </text:p>
            <text:p text:style-name="common-al">Zij hebben dit besloten op 15 december 2022. Het besluit heeft kenmerk Z22-030026.</text:p>
            <text:p text:style-name="common-al">De vergunning gaat over de volgende werkzaamheden:</text:p>
            <text:list text:style-name="id1-3-2-1-1-4">
              <text:list-item text:style-override="id1-3-2-1-1-4-1">
                <text:number>A.</text:number>
                <text:p text:style-name="al">vervangen van een plat dak;</text:p>
              </text:list-item>
              <text:list-item text:style-override="id1-3-2-1-1-4-2">
                <text:number>B.</text:number>
                <text:p text:style-name="al">aanleggen van een dakterras op het dak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7075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5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een plat dak en het aanleggen van een dakterras op het dak aan Hoge Rijndijk 79/79B te Zoeterwou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751</meta:user-defined>
    <meta:user-defined meta:name="OVERHEIDop.GmbID/DC.identifier">gmb-2022-570751</meta:user-defined>
    <meta:user-defined meta:name="OVERHEIDop.versieInformatie"/>
  </office:meta>
</office:document-meta>
</file>