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nnikenweg 56 in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50 voor een omgevingsvergunning op locatie Monnikenweg 56 in Achlum. De vergunning is toegekend. Het besluit betreft het plaatsen van zonnepanelen. Het besluit is verzonden op 21 dec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7074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4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4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onnikenweg 56 in Achlum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747</meta:user-defined>
    <meta:user-defined meta:name="OVERHEIDop.GmbID/DC.identifier">gmb-2022-570747</meta:user-defined>
    <meta:user-defined meta:name="OVERHEIDop.versieInformatie"/>
  </office:meta>
</office:document-meta>
</file>