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5-1-1">
      <style:table-column-properties style:rel-column-width="47*"/>
    </style:style>
    <style:style style:family="table-column" style:parent-style-name="colspec" style:name="id1-3-2-2-18-5-1-2">
      <style:table-column-properties style:rel-column-width="46*"/>
    </style:style>
  </office:automatic-styles>
  <office:body>
    <office:text>
      <text:p text:style-name="new_page_staatscourant"/>
      <text:p text:style-name="single-kop-titel">Verordening op de heffing en de invordering van toeristenbelasting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
            <text:p text:style-name="al">gezien het voorstel van burgemeester en wethouders;</text:p>
            <text:p text:style-name="al"/>
            <text:p text:style-name="al">gelet op artikel 224 van de Gemeentewet;</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text:span>
            <text:span text:style-name="nadrukvet">ing en de invordering van </text:span>
            <text:span text:style-name="nadrukvet">toeristenbelasting </text:span>
            <text:span text:style-name="nadrukvet">Middelburg </text:span>
            <text:span text:style-name="nadrukvet">2023</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p text:style-name="al">a. <text:span text:style-name="nadrukcur">mobiele kampeeronderkomens:</text:span>: tent, tentwagen, kampeerauto, (toer)caravan dan wel enig ander onderkomen of ander voertuig of gewezen voertuig of een gedeelte daarvan, voor zover geen sprake is van een chalet , stacaravan of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al dan niet recreatief nachtverblijf; </text:p>
            <text:p text:style-name="al">b. <text:span text:style-name="nadrukcur">vaste jaarplaats: </text:span>een gehuurd terrein of terreingedeelte, gelegen op een kampeerterrein, dat bestemd is voor het gedurende een jaar hebben van een zelfde mobiel kampeeronderkomen, stacaravan of vakantieonderkomen. Dat door één gezin gedurende een seizoen of een jaar welke niet volgtijdig gebruikt wordt en dat doorgaans na afloop van het jaar niet wordt verwijderd; </text:p>
            <text:p text:style-name="al">c. <text:span text:style-name="nadrukcur">vaste seizoenplaats: </text:span>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 </text:p>
            <text:p text:style-name="al">d. <text:span text:style-name="nadrukcur">seizoenplaats: </text:span>een gehuurd terrein of terreingedeelte, gelegen op een kampeerterrein, waar gedurende het seizoen een zelfde mobiel kampeeronderkomen is geplaatst. Dat door één gezin gedurende een seizoen welke niet volgtijdig gebruikt wordt en dat na afloop van het seizoen van de plaats wordt verwijderd; </text:p>
            <text:p text:style-name="al">e. <text:span text:style-name="nadrukcur">toeristische plaats: </text:span>een terrein of terreingedeelte dat bestemd is voor het gedurende een jaar of seizoen plaatsen van steeds wisselende mobiele kampeeronderkomens; </text:p>
            <text:p text:style-name="al">f. <text:span text:style-name="nadrukcur">kampeerterrein: </text:span>een terrein dat bestemd is om te worden gebruikt voor verblijfsrecreatie; </text:p>
            <text:p text:style-name="al">g. <text:span text:style-name="nadrukcur">arrangement: </text:span>een reservering op een toeristische plaats voor een gezin, echtpaar of samen reizende personen gedurende een vooraf vastgelegde periode van minimaal vier weken voor een vast huurbedrag; </text:p>
            <text:p text:style-name="al">h. <text:span text:style-name="nadrukcur">voorseizoenarrangement: </text:span>een arrangement lopend vanaf het begin van het kampeerseizoen en eindigend 30 juni; </text:p>
            <text:p text:style-name="al">i. <text:span text:style-name="nadrukcur">naseizoenarrangement: </text:span>een arrangement met een looptijd van twee maanden, startend 1 september en eindigend bij de afloop van het kampeerseizoen op 31 oktober; </text:p>
            <text:p text:style-name="al">j. <text:span text:style-name="nadrukcur">gezin: </text:span>ouder(s)/partners en hun eventuele thuiswonende kinderen. </text:p>
            <text:p text:style-name="al">k. <text:span text:style-name="nadrukcur">particulier eigenaar</text:span>: een natuurlijk persoon die buiten de uitoefening van een bedrijf of beroep eigenaar is van kampeermiddel. </text:p>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biedt tot verblijf als bedoeld in artikel 2 in hem ter beschikking staande ruimten dan wel op hem ter beschikking staande terreinen. </text:p>
            <text:p text:style-name="al">2. De belastingplichtige is bevoegd de belasting als zodanig te verhalen op degene, ter zake van wiens verblijf de belasting verschuldigd wordt. </text:p>
            <text:p text:style-name="al">3. Indien met toepassing van het eerste lid geen belastingplichtige is aan te wijzen, is belastingplichtig degene die overeenkomstig het bepaalde in artikel 2 verblijf houdt. </text:p>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 </text:p>
            <text:p text:style-name="al">1. Van degene die verblijft in een toegelaten instelling als bedoeld in artikel 5, eerste lid, van de Wet Toelating Zorginstellingen; </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1. De belasting wordt geheven naar het aantal overnachtingen in het belastingjaar. Het aantal overnachtingen wordt gesteld op het aantal overnachtende personen vermenigvuldigd met aantal overnachtingen. </text:p>
            <text:p text:style-name="al">2. In afwijking van het eerste lid kan de belasting worden geheven naar een vast bedrag per kampeermiddel, als opgenomen in artikel 6, lid 3 en4, voor kampeermiddelen op vaste standplaatsen, voorseizoenplaatsen en/of naseizoenplaatsen die in bezit zijn van particuliere eigenaren en die uitsluitend bedoeld zijn voor eigen gebruik van de particuliere eigenaar en zijn gezin. </text:p>
            <text:p text:style-name="al">3. Op een door de belastingplichtige bij de aangifte gedaan verzoek wordt de maatstaf van heffing als bedoeld in het tweede lid vastgesteld op het werkelijk aantal overnachtingen als bedoeld in het eerste lid, als blijkt dat dit resulteert in een lager aanslagbedrag. </text:p>
            <text:p text:style-name="al">4. Onverminderd het in de lid 2 is opgenomen is lid 1 van toepassing op het verblijf in de in lid 1 bedoelde mobiele kampeermiddelen chalet of stacaravan door anderen dan de particuliere eigenaar en zijn gezin. </text:p>
            <text:p text:style-name="al"/>
          </text:section>
          <text:section text:name="artikel_id1-3-2-2-7" text:style-name="artikel">
            <text:p text:style-name="artikel_kop_titel"><text:span text:style-name="artikel_kop_label">Artikel</text:span> <text:span text:style-name="artikel_kop_nr">6.</text:span> Belastingtarief </text:p>
            <text:p text:style-name="al">1. Het tarief bedraagt per persoon per overnachting € 2,85 </text:p>
            <text:p text:style-name="al">2. In afwijking van het eerste lid bedraagt het tarief voor verblijf in een mobiele kampeeronderkomen per persoon, die in bezit is van particuliere eigenaren en die uitsluitend bedoeld is voor eigen gebruik van de particuliere eigenaar op een kampeerterrein per persoon, per overnachting, € 1,85 </text:p>
            <text:p text:style-name="al">3. In afwijking van het eerste en tweede lid bedraagt de belasting bij toepassing van artikel 5, tweede lid, per belastingjaar, per chalet of stacaravan op vaste jaarplaatsen of op vaste seizoenplaatsen, € 524,40 </text:p>
            <text:p text:style-name="al">4. In afwijking van het eerste lid en tweede lid bedraagt bij toepassing van artikel 5, tweede lid het tarief voor mobiele kampeeronderkomen per belastingjaar, per kampeermiddel: </text:p>
            <text:p text:style-name="al">a. op vaste jaarplaatsen of op vaste seizoenplaatsen, € 340,40 </text:p>
            <text:p text:style-name="al">b. op vaste standplaatsen, vaste seizoenplaatsen of op seizoenplaatsen, </text:p>
            <text:p text:style-name="al">1. Indien er sprake is van een voorseizoenarrangement, € 151,70 </text:p>
            <text:p text:style-name="al">2. Indien er sprake is van een naseizoenarrangement, € 118,40 </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text:p>
            <text:p text:style-name="al">1. De belasting wordt bij wege van aanslag geheven. </text:p>
            <text:p text:style-name="al">2. Er kan een voorlopige aanslag worden opgelegd tot ten hoogste het bedrag waarop de aanslag vermoedelijk zal worden vastgesteld. </text:p>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 wordt niet opgelegd indien het aantal overnachtingen, waartoe gelegenheid wordt of is gegeven, gedurende het belastingjaar minder dan 10 zal of heeft belopen.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 </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2. De verplichting als bedoeld in het voorgaande lid geldt niet voor de belastingplichtige die met betrekking tot het jaar voorafgaand aan het belastingjaar in de heffing van de toeristenbelasting betrokken is. </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De belastingplichtige bedoeld in artikel 3, eerste lid, is gehouden verblijfhouden te registreren. </text:p>
            <text:p text:style-name="al"/>
          </text:section>
          <text:section text:name="artikel_id1-3-2-2-15" text:style-name="artikel">
            <text:p text:style-name="artikel_kop_titel"><text:span text:style-name="artikel_kop_label">Artikel</text:span> <text:span text:style-name="artikel_kop_nr">14.</text:span> Aangifteplicht </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p text:style-name="al">2. 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p text:style-name="al">3. Indien beschikbaar zal de grondslag voor de aanslag als bedoeld in het voorgaande lid tenminste gelijk zijn aan de grondslag van het voorgaande belastingjaar. </text:p>
            <text:p text:style-name="al"/>
          </text:section>
          <text:section text:name="artikel_id1-3-2-2-16" text:style-name="artikel">
            <text:p text:style-name="artikel_kop_titel"><text:span text:style-name="artikel_kop_label"> Artikel 15 Overgangsbepaling </text:span> </text:p>
            <text:p text:style-name="al">De 'Verordening op de heffing en invordering van toeristenbelasting 2022' vastgesteld bij raadsbesluit van 16 december 2021, wordt ingetrokken met ingang van de in artikel 16, tweede lid genoemde datum van ingang van de heffing. Zij blijft van toepassing op de belastbare feiten die zich voor die datum hebben voorgedaan. </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1. Deze verordening treedt in werking met ingang van de eerste dag na die van bekendmaking. </text:p>
            <text:p text:style-name="al">2. De datum van ingang van de heffing is 1 januari 2023. </text:p>
            <text:p text:style-name="al"/>
          </text:section>
          <text:section text:name="artikel_id1-3-2-2-18" text:style-name="artikel">
            <text:p text:style-name="artikel_kop_titel"><text:span text:style-name="artikel_kop_label">Artikel</text:span> <text:span text:style-name="artikel_kop_nr">17</text:span> Citeertitel </text:p>
            <text:p text:style-name="al">Deze verordening wordt aangehaald als 'Verordening toeristenbelasting Middelburg 2023'.</text:p>
            <text:p text:style-name="al"/>
            <text:p text:style-name="al">Aldus vastgesteld in de openbare vergadering van 15 december 2022.</text:p>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07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Middelburg 2023</meta:user-defined>
    <dc:language>nl</dc:language>
    <meta:user-defined meta:name="OVERHEIDop.locatietype/OVERHEIDop.gebiedsmarkering">Gemeente</meta:user-defined>
    <meta:user-defined meta:name="DC.title">Verordening op de heffing en de invordering van toeristenbelasting Middelburg 2023</meta:user-defined>
    <meta:user-defined meta:name="DCTERMS.W3CDTF/DCTERMS.available">2022-12-27</meta:user-defined>
    <meta:user-defined meta:name="DCTERMS.W3CDTF/OVERHEIDop.jaargang">2022</meta:user-defined>
    <meta:user-defined meta:name="OVERHEIDop.publicationIssue">570741</meta:user-defined>
    <meta:user-defined meta:name="OVERHEIDop.betreftRegeling">CVDR688203_1</meta:user-defined>
    <meta:user-defined meta:name="xs:date/OVERHEIDop.startdatum">2023-01-01</meta:user-defined>
    <meta:user-defined meta:name="OVERHEIDop.GmbID/DC.identifier">gmb-2022-570741</meta:user-defined>
    <meta:user-defined meta:name="OVERHEIDop.versieInformatie"/>
  </office:meta>
</office:document-meta>
</file>