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, VOLMACHT EN MACHTIGING SERVICEORGANISATIE ZORG HOLLAND RIJNLAN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Het college van burgemeester en wethouders, alsmede de burgemeester afzonderlijk, </text:p>
            <text:p text:style-name="al">van de gemeente Alphen aan den Rijn, ieder voor zover het de eigen bevoegdheid betreft;\</text:p>
            <text:p text:style-name="al"/>
            <text:p text:style-name="al">gelet op:</text:p>
            <text:p text:style-name="al"/>
            <text:p text:style-name="al">• de Jeugdwet, in het bijzonder artikel 2.8;</text:p>
            <text:p text:style-name="al">• de Verordening Sociaal Domein gemeente Alphen aan den Rijn 2022</text:p>
            <text:p text:style-name="al">• afdeling 10.1.1 van de Algemene wet bestuursrecht;</text:p>
            <text:p text:style-name="al">• artikel 160 en artikel 171 van de Gemeentewet;</text:p>
            <text:p text:style-name="al">• de Gemeenschappelijke regeling Serviceorganisatie Zorg Holland Rijnland; </text:p>
            <text:p text:style-name="al"/>
            <text:p text:style-name="al">B e s l u i t :</text:p>
            <text:p text:style-name="al"/>
            <text:p text:style-name="al">
            <text:span text:style-name="nadrukvet">Artikel 1 Begripsbepalingen</text:span>
          </text:p>
            <text:p text:style-name="al"/>
            <text:p text:style-name="al">In dit besluit en de daarop berustende bepalingen worden verstaan onder:</text:p>
            <text:p text:style-name="al"/>
            <text:p text:style-name="al">a. Bestuur het bestuur van het samenwerkingsorgaan, als bedoeld in </text:p>
            <text:p text:style-name="al">artikel 5 van de gemeenschappelijke regeling </text:p>
            <text:p text:style-name="al">Serviceorganisatie Zorg Holland Rijnland;</text:p>
            <text:p text:style-name="al"/>
            <text:p text:style-name="al">b. Burgemeester de burgemeester van de gemeente Alphen aan den Rijn;</text:p>
            <text:p text:style-name="al"/>
            <text:p text:style-name="al">c. College het college van burgemeester en wethouders van de </text:p>
            <text:p text:style-name="al">gemeente [naam gemeente];</text:p>
            <text:p text:style-name="al"/>
            <text:p text:style-name="al">d. Gemeente de gemeente [naam gemeente];</text:p>
            <text:p text:style-name="al"/>
            <text:p text:style-name="al">e. Machtiging de bevoegdheid om in naam van een bestuursorgaan </text:p>
            <text:p text:style-name="al">feitelijke handeling te verrichten;</text:p>
            <text:p text:style-name="al"/>
            <text:p text:style-name="al">f. PHO Jeugd Portefeuillehoudersoverleg Jeugd; </text:p>
            <text:p text:style-name="al"/>
            <text:p text:style-name="al">g. Serviceorganisatie De gemeenschappelijke regeling Serviceorganisatie Zorg </text:p>
            <text:p text:style-name="al">Holland Rijnland; </text:p>
            <text:p text:style-name="al"/>
            <text:p text:style-name="al">h. Secretaris-directeur de secretaris-directeur van het samenwerkingsorgaan, als </text:p>
            <text:p text:style-name="al">bedoeld in artikel 12 van de gemeenschappelijke regeling </text:p>
            <text:p text:style-name="al">Serviceorganisatie Zorg Holland Rijnland;</text:p>
            <text:p text:style-name="al"/>
            <text:p text:style-name="al">i. Volmacht de bevoegdheid om in naam van een bestuursorgaan </text:p>
            <text:p text:style-name="al">privaatrechtelijke rechtshandeling te verrichten.</text:p>
            <text:p text:style-name="al"/>
            <text:p text:style-name="al">
            <text:span text:style-name="nadrukvet">Artikel 2 Mandaat</text:span>
          </text:p>
            <text:p text:style-name="al"/>
            <text:p text:style-name="al">Aan de Secretaris-directeur en diens plaatsvervanger wordt mandaat verleend voor de </text:p>
            <text:p text:style-name="al">aan het college en de burgemeester toekomende bevoegdheden zoals omschreven in de </text:p>
            <text:p text:style-name="al">bijlage van dit mandaatbesluit. </text:p>
            <text:p text:style-name="al"/>
            <text:p text:style-name="al">
            <text:span text:style-name="nadrukvet">Artikel 3 Volmacht en machtiging</text:span>
          </text:p>
            <text:p text:style-name="al"/>
            <text:p text:style-name="al">Voor de toepassing van deze regeling worden met mandaat gelijkgesteld de verlening </text:p>
            <text:p text:style-name="al">van:</text:p>
            <text:p text:style-name="al"/>
            <text:p text:style-name="al">a. volmacht</text:p>
            <text:p text:style-name="al"/>
            <text:p text:style-name="al">b. machtiging</text:p>
            <text:p text:style-name="al"/>
            <text:p text:style-name="al">
            <text:span text:style-name="nadrukvet">Artikel 4 Ondermandaat</text:span>
          </text:p>
            <text:p text:style-name="al"/>
            <text:p text:style-name="al">1. De krachtens dit mandaatbesluit gemandateerde is toegestaan ondermandaat te </text:p>
            <text:p text:style-name="al">verlenen aan de direct onder hem ressorterende functionarissen binnen het </text:p>
            <text:p text:style-name="al">samenwerkingsorgaan of aan een derde.</text:p>
            <text:p text:style-name="al"/>
            <text:p text:style-name="al">2. Het verlenen van ondermandaat aan een derde is alleen mogelijk indien deze, en </text:p>
            <text:p text:style-name="al">degene onder wiens verantwoordelijk hij werkt, instemt met het mandaat. </text:p>
            <text:p text:style-name="al"/>
            <text:p text:style-name="al">3. Als in dit mandaatbesluit wordt gesproken van mandaat, wordt hieronder mede </text:p>
            <text:p text:style-name="al">ondermandaat verstaan.</text:p>
            <text:p text:style-name="al"/>
            <text:p text:style-name="al">
            <text:span text:style-name="nadrukvet">Artikel 5 Voorschriften en instructies</text:span>
          </text:p>
            <text:p text:style-name="al"/>
            <text:p text:style-name="al">1. De bevoegdheid tot het nemen van een besluit omvat tevens de bevoegdheid tot </text:p>
            <text:p text:style-name="al">het verrichten van voorbereidende en uitvoerende handelingen.</text:p>
            <text:p text:style-name="al"/>
            <text:p text:style-name="al">2. De uitoefening van de bevoegdheden geschiedt binnen de grenzen en met </text:p>
            <text:p text:style-name="al">inachtneming van Afdeling 10.1.1 van de Algemene wet bestuursrecht, het </text:p>
            <text:p text:style-name="al">bepaalde bij of krachtens de Jeugdwet en de door het College vastgestelde </text:p>
            <text:p text:style-name="al">richtlijnen en beleidsregels, evenals gemaakte financiële afspraken die gelden voor </text:p>
            <text:p text:style-name="al">de uitoefening van de desbetreffende taak. </text:p>
            <text:p text:style-name="al"/>
            <text:p text:style-name="al">3. De gemandateerde betrekt adviezen van het PHO Jeugd bij de uitoefening van zijn </text:p>
            <text:p text:style-name="al">bevoegdheden. Indien een advies niet wordt gevolgd wordt dit gemotiveerd </text:p>
            <text:p text:style-name="al">teruggekoppeld aan het PHO Jeugd.</text:p>
            <text:p text:style-name="al"/>
            <text:p text:style-name="al">4. Een ieder aan wie bij of krachtens dit mandaatbesluit mandaat is verleend, past de </text:p>
            <text:p text:style-name="al">algemene dan wel specifieke instructies van het bestuursorgaan over de uitoefening </text:p>
            <text:p text:style-name="al">van de bevoegdheden toe.</text:p>
            <text:p text:style-name="al"/>
            <text:p text:style-name="al">5. De gemandateerde oefent zijn bevoegdheid niet uit indien hij bij de te nemen </text:p>
            <text:p text:style-name="al">beslissing een persoonlijk belang heeft als bedoeld in artikel 2:4, tweede lid van de </text:p>
            <text:p text:style-name="al">Algemene wet bestuursrecht.</text:p>
            <text:p text:style-name="al"/>
            <text:p text:style-name="al">6. Voordat de gemandateerde overgaat tot het aangaan van een overeenkomst stemt </text:p>
            <text:p text:style-name="al">hij hierover af met de Gemeente die het aangaat. Het doel hiervan is om te zorgen </text:p>
            <text:p text:style-name="al">voor een juiste aansluiting met overeenkomsten die de desbetreffende Gemeente </text:p>
            <text:p text:style-name="al">reeds gesloten heeft in verband met de uitvoering van taken die voortvloeien uit de </text:p>
            <text:p text:style-name="al">Jeugdwet. </text:p>
            <text:p text:style-name="al"/>
            <text:p text:style-name="al">7. De gemandateerde overlegt met het College over op grond van dit mandaatbesluit </text:p>
            <text:p text:style-name="al">te nemen beslissingen indien moet worden aangenomen dat overleg gewenst is. </text:p>
            <text:p text:style-name="al">Het betreft in ieder geval situaties waarin sprake is van:</text:p>
            <text:p text:style-name="al"/>
            <text:p text:style-name="al">a. beslissingen die politiek gevoelig van aard zijn;</text:p>
            <text:p text:style-name="al"/>
            <text:p text:style-name="al">b. beslissingen waarbij redelijkerwijs verwacht kan worden dat de gemeente </text:p>
            <text:p text:style-name="al">aansprakelijk wordt gesteld of anderszins in rechte wordt aangesproken;</text:p>
            <text:p text:style-name="al"/>
            <text:p text:style-name="al">c. beslissingen waarbij advies nodig is van anderen en het advies niet aansluit</text:p>
            <text:p text:style-name="al">op het eigen standpunt van de gemandateerde dan wel niet tot dezelfde </text:p>
            <text:p text:style-name="al">uitkomsten leidt.</text:p>
            <text:p text:style-name="al"/>
            <text:p text:style-name="al">
            <text:span text:style-name="nadrukvet">Artikel 6 Informatieplicht</text:span>
          </text:p>
            <text:p text:style-name="al"/>
            <text:p text:style-name="al">1. De gemandateerde draagt zorg voor periodieke verslaglegging van de door hem </text:p>
            <text:p text:style-name="al">krachtens mandaat uitgeoefende bevoegdheden via de reguliere planning- en </text:p>
            <text:p text:style-name="al">control-cyclus. Deze verslaglegging heeft ook betrekking op de uitputting van het </text:p>
            <text:p text:style-name="al">voor uitvoering van de gemandateerde bevoegdheden beschikbare budget. </text:p>
            <text:p text:style-name="al"/>
            <text:p text:style-name="al">
            <text:span text:style-name="nadrukvet">Artikel 7 Ondertekening </text:span>
          </text:p>
            <text:p text:style-name="al"/>
            <text:p text:style-name="al">1. Indien een besluit wordt genomen bij of krachtens het bepaalde in artikel 2 luidt de </text:p>
            <text:p text:style-name="al">ondertekening:</text:p>
            <text:p text:style-name="al"/>
            <text:p text:style-name="al">Burgemeester en wethouders van Alphen aan den Rijn</text:p>
            <text:p text:style-name="al">namens dezen,</text:p>
            <text:p text:style-name="al"/>
            <text:p text:style-name="al">Liesbeth Spies</text:p>
            <text:p text:style-name="al">Burgemeester</text:p>
            <text:p text:style-name="al"/>
            <text:p text:style-name="al"/>
            <text:p text:style-name="al">
            <text:span text:style-name="nadrukvet">Artikel 8 Inwerkingtreding en citeertitel</text:span>
          </text:p>
            <text:p text:style-name="al"/>
            <text:p text:style-name="al">1. Dit mandaatbesluit treedt in werking met ingang van 1 januari 2023.</text:p>
            <text:p text:style-name="al"/>
            <text:p text:style-name="al">2. Dit mandaatbesluit wordt aangehaald als “Besluit mandaat, volmacht en machtiging </text:p>
            <text:p text:style-name="al">Serviceorganisatie Zorg Holland Rijnland”. </text:p>
            <text:p text:style-name="al"/>
            <text:p text:style-name="al">Aldus besloten op 08-11-2022</text:p>
            <text:p text:style-name="al"/>
            <text:p text:style-name="al">burgemeester en wethouders van Alphen aan den Rijn,</text:p>
            <text:p text:style-name="al"/>
            <text:p text:style-name="al">de secretaris, de burgemeester.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70736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736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11/xml/MC-DRP-DmBesluit-Web-CB.xml</meta:user-defined>
    <meta:user-defined meta:name="OVERHEID.Gemeente/DC.creator">Alphen aan den Rijn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Zorg en gezondheid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MANDAAT, VOLMACHT EN MACHTIGING SERVICEORGANISATIE ZORG HOLLAND RIJNLAND</meta:user-defined>
    <meta:user-defined meta:name="DCTERMS.W3CDTF/DCTERMS.available">2022-12-23</meta:user-defined>
    <meta:user-defined meta:name="OVERHEIDop.externeBijlage">Bijlage: besluit mandaat, volmacht en machtiging|exb-2022-70237</meta:user-defined>
    <meta:user-defined meta:name="DCTERMS.W3CDTF/OVERHEIDop.jaargang">2022</meta:user-defined>
    <meta:user-defined meta:name="OVERHEIDop.publicationIssue">570736</meta:user-defined>
    <meta:user-defined meta:name="OVERHEIDop.betreftRegeling">CVDR688201_1</meta:user-defined>
    <meta:user-defined meta:name="OVERHEIDop.GmbID/DC.identifier">gmb-2022-570736</meta:user-defined>
    <meta:user-defined meta:name="xs:date/OVERHEIDop.startdatum">2023-01-01</meta:user-defined>
    <meta:user-defined meta:name="OVERHEIDop.versieInformatie"/>
  </office:meta>
</office:document-meta>
</file>