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besluit Hogere waarden Cruquius Deelgebied 8, Drenth- en Werf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van de Wet ruimtelijke ordening het volgende bekend:</text:p>
            <text:p text:style-name="common-al">Bij besluit van 28 november 2022 is namens het college van burgemeester en wethouders van Amsterdam het ontwerpbestemmingsplan Cruquius Deelgebied 8, Drenth- en Werfkavel, met de daarop betrekking hebbende stukken, vrijgegeven voor terinzagelegging. Tevens is besloten om ten behoeve van dit bestemmingsplan het ontwerpbesluit Hogere waarden Wet geluidhinder, bestemmingsplan Cruquius Deelgebied 8, Drenth- en Werfkavel als bedoeld in artikel 110a van de Wet geluidhinder, vrij te geven voor terinzagelegging. </text:p>
            <text:p text:style-name="common-al">
            <text:span text:style-name="nadrukvet">Ontwerpbestemmingsplan</text:span>
          </text:p>
            <text:p text:style-name="common-al">Het plangebied van Cruquius Deelgebied 8, Drenth- en Werfkavel ligt op het Cruquiuseiland. Aan de noordzijde grenst het plangebied aan de Cruquiusweg, aan de noordoostzijde aan het perceel van de basisschool De Kleine Kapitein, aan de oostzijde aan een toegangsweg met daarnaast het bedrijfsverzamelgebouw de Nieuwe Vaart en aan de zuidzijde grenst het plangebied aan de watergang de Nieuwe Vaart. Aan de westzijde grenst het plangebied aan het bedrijfsperceel Cruquiusweg 78-80-82. Het bestemmingsplan heeft tot doelstelling om realisatie mogelijk te maken van woningbouw en een mix van een sociaal maatschappelijke, culturele en commerciële invulling van een bestaande karakteristieke hal. </text:p>
            <text:p text:style-name="common-al">
            <text:span text:style-name="nadrukvet">Ontwerpbesluit Hogere waarden</text:span>
          </text:p>
            <text:p text:style-name="common-al">De voorkeurswaarde voor geluid, die als hoogst toelaatbare waarde is aangegeven in de Wet geluidhinder, wordt bij een deel van de nieuwe bestemmingen van het ontwerpbestemmingsplan Cruquius Deelgebied 8, Drenth- en Werfkavel overschreden. Omdat geluid reducerende maatregelen onvoldoende doeltreffend dan wel bezwaarlijk zijn, is het noodzakelijk om hogere geluidwaarden vast te stellen dan de voorkeursgrenswaarde. De Wet geluidhinder biedt daartoe de mogelijkheid.</text:p>
            <text:p text:style-name="common-al">
            <text:span text:style-name="nadrukvet">MER-beoordelingsbesluit</text:span>
          </text:p>
            <text:p text:style-name="common-al">Voor het bestemmingsplan Cruquius Deelgebied 8, Drenth- en Werfkavel behoeft geen Milieu Effect Rapportage (MER) te worden opgesteld, omdat er geen belangrijke gevolgen voor het milieu te verwachten zijn die de opstelling van een MER noodzakelijk maken.</text:p>
            <text:p text:style-name="common-al">
            <text:span text:style-name="nadrukvet">Crisis- en herstelwet</text:span>
          </text:p>
            <text:p text:style-name="common-al">Het ontwerpbestemmingsplan heeft onder meer betrekking op de realisatie van meer dan 11 woningen in een aaneengesloten gebied als onderdeel van de transformatie van het Cruquiusweggebied in een gemengd werk- en woongebied. Dit betekent dat afdeling 2 van de Crisis- en herstelwet (Chw) van toepassing is op dit bestemmingsplan. </text:p>
            <text:p text:style-name="common-al">
            <text:span text:style-name="nadrukvet">Terinzagelegging</text:span>
          </text:p>
            <text:p text:style-name="common-al">Het ontwerpbestemmingsplan en het ontwerpbesluit Hogere waarden liggen met bijbehorende stukken met ingang van donderdag 29 december 2022 gedurende een termijn van zes weken ter inzage op het volgende adres:</text:p>
            <text:list text:style-name="id1-3-2-1-1-13">
              <text:list-item text:style-override="id1-3-2-1-1-13-1">
                <text:number>•</text:number>
                <text:p text:style-name="al">De afsprakenbalie van Stadsloket Oost, Oranje-Vrijstaatplein 2, te Amsterdam. </text:p>
              </text:list-item>
            </text:list>
            <text:p text:style-name="common-al">Bel voor openingstijden 14 020 of kijk op <text:a xlink:href="http://www.amsterdam.nl/adressengids/stadsloketten/stadsloket-centrum" xlink:type="simple"><text:span text:style-name="nadrukondlijn">www.amsterdam.nl/adressengids/stadsloketten/stadsloket-centrum</text:span></text:a>. </text:p>
            <text:p text:style-name="common-al">Het ontwerpbestemmingsplan “Cruquius Deelgebied 8, Drenth- en Werfkavel” met de daarop betrekking hebbende stukken is digitaal raadpleegbaar via http://www.ruimtelijkeplannen.nl/. Het planidentificatienummer (ID) is NL.IMRO.0363.M2102BPSTD-OW01.</text:p>
            <text:p text:style-name="common-al">
            <text:span text:style-name="nadrukvet">Zienswijzen</text:span>
          </text:p>
            <text:p text:style-name="common-al">Gedurende de termijn van terinzagelegging kan een ieder zienswijzen naar voren brengen. Hiervoor geldt het volgende onderscheid:</text:p>
            <text:list text:style-name="id1-3-2-1-1-18">
              <text:list-item text:style-override="id1-3-2-1-1-18-1">
                <text:number>•</text:number>
                <text:p text:style-name="al">Schriftelijke zienswijzen over het ontwerpbestemmingsplan Cruquius Deelgebied 8, Drenth- en Werfkavel kunnen naar voren worden gebracht bij de gemeenteraad van Amsterdam. Daarvoor kunt u zienswijzen sturen naar: Gemeente Amsterdam, Directie Ruimte &amp; Duurzaamheid, Postbus 2758, 1000 CT Amsterdam, t.a.v. Afdeling gebieden team Oost, de heer E. de Bos. </text:p>
              </text:list-item>
              <text:list-item text:style-override="id1-3-2-1-1-18-2">
                <text:number>•</text:number>
                <text:p text:style-name="al">Schriftelijke zienswijzen over het ontwerpbesluit Hogere waarden Wet geluidhinder, bestemmingsplan Cruquius Deelgebied 8, Drenth- en Werfkavel kunnen naar voren worden gebracht bij het college van burgemeester en wethouders. Daarvoor kunt u zienswijzen sturen naar: Gemeente Amsterdam, Directie Ruimte &amp; Duurzaamheid, Postbus 2758, 1000 CT Amsterdam, t.a.v. Afdeling gebieden team Oost, de heer E. de Bos.</text:p>
              </text:list-item>
            </text:list>
            <text:p text:style-name="common-al">Het is niet mogelijk om zienswijzen per e-mail te versturen. </text:p>
            <text:p text:style-name="common-al">Voor het naar voren brengen van mondelinge zienswijzen kan contact worden opgenomen met de gemeente Amsterdam, Directie Ruimte &amp; Duurzaamheid, Afdeling gebieden team Oost, de heer E. de Bos, telefoonnummer 14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8 december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7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102BPSTD-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en Ontwerpbesluit Hogere waarden Cruquius Deelgebied 8, Drenth- en Werfkavel</meta:user-defined>
    <meta:user-defined meta:name="DCTERMS.W3CDTF/DCTERMS.available">2022-12-28</meta:user-defined>
    <meta:user-defined meta:name="DCTERMS.W3CDTF/OVERHEIDop.jaargang">2022</meta:user-defined>
    <meta:user-defined meta:name="OVERHEIDop.publicationIssue">570734</meta:user-defined>
    <meta:user-defined meta:name="OVERHEIDop.GmbID/DC.identifier">gmb-2022-570734</meta:user-defined>
    <meta:user-defined meta:name="OVERHEIDop.versieInformatie"/>
  </office:meta>
</office:document-meta>
</file>