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udedijk 71, 5409 A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2 heeft de gemeente bovenstaande sloopmelding ontvangen.</text:p>
            <text:p text:style-name="common-al">De melding betreft locatie Oudedijk 71, 5409 AB Odiliapeel, en is geregistreerd onder zaaknummer 78444-2022 en betreft het "afvoeren van een kleine hoeveelheid (minder dan 35m2) restafval asbesthoudende dakbedekking".</text:p>
            <text:p text:style-name="common-al">De melding is geaccepteerd op 21-12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072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84442022</meta:user-defined>
    <meta:user-defined meta:name="DCTERMS.abstract">afvoeren van een kleine hoeveelheid (minder dan 35m2) restafval asbesthoudende dakbedekking</meta:user-defined>
    <dc:language>nl</dc:language>
    <meta:user-defined meta:name="OVERHEIDop.locatietype/OVERHEIDop.gebiedsmarkering">Punt</meta:user-defined>
    <meta:user-defined meta:name="DC.title">Acceptatie sloopmelding, Oudedijk 71, 5409 AB Odiliape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729</meta:user-defined>
    <meta:user-defined meta:name="OVERHEIDop.GmbID/DC.identifier">gmb-2022-570729</meta:user-defined>
    <meta:user-defined meta:name="OVERHEIDop.versieInformatie"/>
  </office:meta>
</office:document-meta>
</file>