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olenslaan 6A, 3741 V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olenslaan 6A, 3741 VT Baarn, gemeente Baarn, sectie H, nummer 2654, het verduurzamen en wijzigen van de woning (20-12-2022).</text:p>
            <text:p text:style-name="common-al">Ingediende aanvragen liggen niet ter inzage.</text:p>
            <text:p text:style-name="last-al">Baarn, 20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07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6706</meta:user-defined>
    <meta:user-defined meta:name="DCTERMS.abstract">het verduurzamen en wijzigen van de woning</meta:user-defined>
    <dc:language>nl</dc:language>
    <meta:user-defined meta:name="OVERHEIDop.locatietype/OVERHEIDop.gebiedsmarkering">Punt</meta:user-defined>
    <meta:user-defined meta:name="DC.title">Gemeente Baarn - aanvraag omgevingsvergunning Nolenslaan 6A, 3741 VT Baar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21</meta:user-defined>
    <meta:user-defined meta:name="OVERHEIDop.GmbID/DC.identifier">gmb-2022-570721</meta:user-defined>
    <meta:user-defined meta:name="OVERHEIDop.versieInformatie"/>
  </office:meta>
</office:document-meta>
</file>