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wijzigingsplan “Denekamp, Krabbendijk 9-9a”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0 december 2022 is vastgesteld:</text:p>
            <text:p text:style-name="tussenkopcur">het wijzigingsplan “Denekamp, Krabbendijk 9-9a”.</text:p>
            <text:p text:style-name="al">Het wijzigingsplan ziet op een wijziging van de bestemming ‘Maatschappelijk’ naar de bestemming ‘Wonen’ ten behoeve van de realisatie van 6 appartementen. Ten opzichte van het ontwerp-wijzigingsplan zijn bij vaststelling van het wijzigingsplan wijzigingen aangebracht. De wijzigingen zijn: </text:p>
            <text:p text:style-name="al"/>
            <text:list text:style-name="id1-3-2-2-1-6">
              <text:list-item text:style-override="id1-3-2-2-1-6-1">
                <text:number>1.</text:number>
                <text:p text:style-name="al">In artikel 3.5.2 Voorwaardelijke verplichting van de planregels wordt het aantal van 10 parkeerplaatsen, gewijzigd naar het aantal van 11 parkeerplaatsen. </text:p>
              </text:list-item>
            </text:list>
            <text:p text:style-name="tussenkopcur">Ter inzage</text:p>
            <text:p text:style-name="al">Het papieren exemplaar van het wijzigingsplan ligt met ingang van 30 december 2022 t/m 13 februari 2023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WPKRABBENDIJK9-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J. Vulker<text:span text:style-name="nadrukvet"/>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07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Denekamp, Krabbendijk 9-9a” Gemeenteblad</meta:user-defined>
    <meta:user-defined meta:name="DCTERMS.W3CDTF/DCTERMS.available">2022-12-29</meta:user-defined>
    <meta:user-defined meta:name="DCTERMS.W3CDTF/OVERHEIDop.jaargang">2022</meta:user-defined>
    <meta:user-defined meta:name="OVERHEIDop.publicationIssue">570719</meta:user-defined>
    <meta:user-defined meta:name="OVERHEIDop.GmbID/DC.identifier">gmb-2022-570719</meta:user-defined>
    <meta:user-defined meta:name="OVERHEIDop.versieInformatie"/>
  </office:meta>
</office:document-meta>
</file>