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18 Heuvelstraat te Tilburg, nabij Pauluskerk (sectie M, nummer 9670), realiseren van tijdelijke schrijftafel bij kunstwerk het Schrijvertje, verzonden 21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918 - B - Heuvelstraat te Tilburg, nabij Pauluskerk (sectie M, nummer 9670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071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918 Heuvelstraat te Tilburg, nabij Pauluskerk (sectie M, nummer 9670), realiseren van tijdelijke schrijftafel bij kunstwerk het Schrijvertje, verzonden 21 december 2022.</meta:user-defined>
    <meta:user-defined meta:name="DCTERMS.W3CDTF/DCTERMS.available">2022-12-23</meta:user-defined>
    <meta:user-defined meta:name="DCTERMS.W3CDTF/OVERHEIDop.jaargang">2022</meta:user-defined>
    <meta:user-defined meta:name="OVERHEIDop.externeBijlage">situatietekening|exb-2022-70235</meta:user-defined>
    <meta:user-defined meta:name="OVERHEIDop.publicationIssue">570717</meta:user-defined>
    <meta:user-defined meta:name="OVERHEIDop.GmbID/DC.identifier">gmb-2022-570717</meta:user-defined>
    <meta:user-defined meta:name="OVERHEIDop.versieInformatie"/>
  </office:meta>
</office:document-meta>
</file>