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 Magneestraat 29 5571HB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944</text:p>
            <text:p text:style-name="common-al">Datum ontvangst: 20-12-2022</text:p>
            <text:p text:style-name="common-al">Omschrijving: Burg Magneestraat 29 5571HB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07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944</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Burg Magneestraat 29 5571HB Bergeijk,  aanleggen van een inrit/uitweg</meta:user-defined>
    <meta:user-defined meta:name="DCTERMS.W3CDTF/DCTERMS.available">2022-12-23</meta:user-defined>
    <meta:user-defined meta:name="DCTERMS.W3CDTF/OVERHEIDop.jaargang">2022</meta:user-defined>
    <meta:user-defined meta:name="OVERHEIDop.publicationIssue">570710</meta:user-defined>
    <meta:user-defined meta:name="OVERHEIDop.GmbID/DC.identifier">gmb-2022-570710</meta:user-defined>
    <meta:user-defined meta:name="OVERHEIDop.versieInformatie"/>
  </office:meta>
</office:document-meta>
</file>