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Havenpark 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Havenpark 7.</text:span>
          </text:p>
            <text:p text:style-name="common-al">Datum indiening: 20-12-2022</text:p>
            <text:p text:style-name="common-al">Zaakomschrijving: het plaatsen van zonnepanelen</text:p>
            <text:p text:style-name="common-al">Zaaknummer: 75120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70707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70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70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1202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Aanvraag Omgevingsvergunning, Zierikzee, Havenpark 7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707</meta:user-defined>
    <meta:user-defined meta:name="OVERHEIDop.GmbID/DC.identifier">gmb-2022-570707</meta:user-defined>
    <meta:user-defined meta:name="OVERHEIDop.versieInformatie"/>
  </office:meta>
</office:document-meta>
</file>