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eggewikke 1 6021L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12-2022 een aanvraag omgevingsvergunning ontvangen.</text:p>
            <text:p text:style-name="common-al">Het betreft een aanvraag op locatie De Heggewikke 1 6021LR Budel met omschrijving het realiseren van een dakopbouw/dakkapel en zaaknummer 2022-316486.</text:p>
            <text:p text:style-name="common-al">De zaak is geregistreerd onder nummer 2022-3164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07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486</meta:user-defined>
    <meta:user-defined meta:name="DCTERMS.abstract">Dakopbouw/ dakkapel Heggewikke 1 Budel</meta:user-defined>
    <dc:language>nl</dc:language>
    <meta:user-defined meta:name="OVERHEIDop.locatietype/OVERHEIDop.gebiedsmarkering">Punt</meta:user-defined>
    <meta:user-defined meta:name="DC.title">Ingediende aanvraag omgevingsvergunning De Heggewikke 1 6021LR Bud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05</meta:user-defined>
    <meta:user-defined meta:name="OVERHEIDop.GmbID/DC.identifier">gmb-2022-570705</meta:user-defined>
    <meta:user-defined meta:name="OVERHEIDop.versieInformatie"/>
  </office:meta>
</office:document-meta>
</file>