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osa Spierplantsoen 80, 1705K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is een aanvraag omgevingsvergunning ontvangen voor het vervangen van de dakkapel op de locatie Rosa Spierplantsoen 80, 1705KW Heerhugowaard. De aanvraag is geregistreerd onder zaaknummer 2022-00820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070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0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0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osa Spierplantsoen 80, 1705KW Heerhugowaard</meta:user-defined>
    <dc:language>nl</dc:language>
    <meta:user-defined meta:name="OVERHEIDop.locatietype/OVERHEIDop.gebiedsmarkering">Punt</meta:user-defined>
    <meta:user-defined meta:name="DC.title">Kennisgeving aanvraag omgevingsvergunning, Rosa Spierplantsoen 80, 1705KW Heerhugowaar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702</meta:user-defined>
    <meta:user-defined meta:name="OVERHEIDop.GmbID/DC.identifier">gmb-2022-570702</meta:user-defined>
    <meta:user-defined meta:name="OVERHEIDop.versieInformatie"/>
  </office:meta>
</office:document-meta>
</file>