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ouwborden om de werkzaamheden van de aanleg van glasvezel aan te kondigen aan Centrum en Westwij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bouwborden om de werkzaamheden van de aanleg van glasvezel aan te kondigen </text:p>
            <text:p text:style-name="common-al">Locatie : Centrum en Westwijk</text:p>
            <text:p text:style-name="common-al">Kenmerk : OVXINR-8682</text:p>
            <text:p text:style-name="common-al">Type aanvraag : vergunningaanvraag regulier behandelen</text:p>
            <text:p text:style-name="common-al">Datum ontvangst : 15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069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9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82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het plaatsen van bouwborden om de werkzaamheden van de aanleg van glasvezel aan te kondigen aan Centrum en Westwijk te Vlaard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99</meta:user-defined>
    <meta:user-defined meta:name="OVERHEIDop.GmbID/DC.identifier">gmb-2022-570699</meta:user-defined>
    <meta:user-defined meta:name="OVERHEIDop.versieInformatie"/>
  </office:meta>
</office:document-meta>
</file>