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an artikel 8.3 lid 3 van het Bouwbesluit ten behoeve van werkzaamheden (vlinderen) voor de bouw van het appartementencomplex op Havenpark 3 t/m 49 (De Silo) in Apeldoorn op dinsdag 10 januari 2023 (i.p.v. woensdag 21 december 2022) van 7.00 tot en met 23.00 uur.</text:p>
      <text:section text:name="zakelijke-mededeling_id1-3-2" text:style-name="zakelijke-mededeling">
        <text:section text:name="zakelijke-mededeling-tekst_id1-3-2-1" text:style-name="zakelijke-mededeling-tekst">
          <text:section text:name="tekst_id1-3-2-1-1" text:style-name="tekst">
            <text:p text:style-name="common-al">Datum verzending: 21-12-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69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30097</meta:user-defined>
    <dc:language>nl</dc:language>
    <meta:user-defined meta:name="OVERHEIDop.locatietype/OVERHEIDop.gebiedsmarkering">Adres</meta:user-defined>
    <meta:user-defined meta:name="DC.title">Gewijzigde ontheffing van artikel 8.3 lid 3 van het Bouwbesluit ten behoeve van werkzaamheden (vlinderen) voor de bouw van het appartementencomplex op Havenpark 3 t/m 49 (De Silo) in Apeldoorn op dinsdag 10 januari 2023 (i.p.v. woensdag 21 december 2022) van 7.00 tot en met 23.00 uur.</meta:user-defined>
    <meta:user-defined meta:name="DCTERMS.W3CDTF/DCTERMS.available">2022-12-23</meta:user-defined>
    <meta:user-defined meta:name="DCTERMS.W3CDTF/OVERHEIDop.jaargang">2022</meta:user-defined>
    <meta:user-defined meta:name="OVERHEIDop.publicationIssue">570690</meta:user-defined>
    <meta:user-defined meta:name="OVERHEIDop.GmbID/DC.identifier">gmb-2022-570690</meta:user-defined>
    <meta:user-defined meta:name="OVERHEIDop.versieInformatie"/>
  </office:meta>
</office:document-meta>
</file>