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eluidswal voor het project Vijfsluizen aan Vijfsluize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geluidswal voor het project Vijfsluizen </text:p>
            <text:p text:style-name="common-al">Locatie : Vijfsluizen</text:p>
            <text:p text:style-name="common-al">Kenmerk : OVXINR-8684</text:p>
            <text:p text:style-name="common-al">Type aanvraag : vergunningaanvraag regulier behandelen</text:p>
            <text:p text:style-name="common-al">Datum ontvangst : 16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068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84</meta:user-defined>
    <dc:language>nl</dc:language>
    <meta:user-defined meta:name="OVERHEIDop.locatietype/OVERHEIDop.gebiedsmarkering">Buurt</meta:user-defined>
    <meta:user-defined meta:name="DC.title">Aanvraag vergunning voor het aanleggen van een geluidswal voor het project Vijfsluizen aan Vijfsluizen te Vlaard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85</meta:user-defined>
    <meta:user-defined meta:name="OVERHEIDop.GmbID/DC.identifier">gmb-2022-570685</meta:user-defined>
    <meta:user-defined meta:name="OVERHEIDop.versieInformatie"/>
  </office:meta>
</office:document-meta>
</file>