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229, eerste lid, aanhef en onderdelen a en b, van de Gemeentewet;</text:p>
            <text:p text:style-name="al">Besluit:</text:p>
            <text:p text:style-name="al">vast te stellen de 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text:p>
                  </text:list-item>
                  <text:list-item text:style-override="id1-3-2-2-5-2-3-3">
                    <text:number>c.</text:number>
                    <text:p text:style-name="al">voor directe commerciële doeleinden zoals extra uitstallingen of terrassen, wordt voor dit extra marktterrein het marktgeld geheven per vierkante meter;</text:p>
                  </text:list-item>
                  <text:list-item text:style-override="id1-3-2-2-5-2-3-4">
                    <text:number>d.</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5">
                    <text:number>e.</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 2023.</text:p>
              </text:list-item>
              <text:list-item text:style-override="id1-3-2-2-6-3">
                <text:number>2.</text:number>
                <text:p text:style-name="al">Voor de berekening van het recht wordt een gedeelte van een in de tarieventabel genoemde eenheid als volle eenheid ge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2</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 Bijlage </text:span> <text:span text:style-name="nr">1</text:span> Tarieventabel 2023</text:p>
          <text:p text:style-name="al">Behorende bij de verordening Marktgelden 2023</text:p>
          <text:p text:style-name="al">Algemeen</text:p>
          <text:p text:style-name="al"> De bedragen genoemd in deze tabel zijn in euro’s en exclusief omzetbelasting indien deze </text:p>
          <text:p text:style-name="al">verschuldigd i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3">
                  <text:p text:style-name="table_al">Hoofdstuk 1 Standplaatse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markt bedraagt het marktgeld per strekkende meter frontbreedte(m¹) als bedoeld in artikel 5 lid 1 sub a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44</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37,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markt bedraagt het marktgeld per vierkante meter (m²) als bedoeld in artikel 5 lid 1 sub b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agplaats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28,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markt bedraagt het marktgeld per vierkante meter (m²) als bedoeld in artikel 5 lid 1 sub c van de verordening, bovenop de strekkende meters frontbreedte ingenom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dagplaats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vaste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4,06</text:p>
                </table:table-cell>
              </table:table-row>
              <table:table-row table:style-name="row">
                <table:table-cell table:style-name="entry" table:number-rows-spanned="1" table:number-columns-spanned="2">
                  <text:p text:style-name="table_al">Hoofdstuk 2 Elektriciteitsaanslui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gebruik van een elektriciteitsaansluiting bij een standplaats als bedoeld in artikel 5 lid 1 sub d van de verordening, bedraagt per marktdag of gedeelte daarvan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aag verbruik (kassa, verlichting etc.)</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iddeld verbruik (zwaardere verlichting, verwarming, bakken en koel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oog verbruik (krachtstroom) </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deling van het bovengenoemde verbruik is ter beoordeling aan de marktmee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20 december 2022.</text:p>
          <text:p text:style-name="al">De Griffier,</text:p>
          <text:p text:style-name="al">M.A.J.B. Fi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6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0683</meta:user-defined>
    <meta:user-defined meta:name="OVERHEIDop.betreftRegeling">CVDR688191_1</meta:user-defined>
    <meta:user-defined meta:name="xs:date/OVERHEIDop.startdatum">2023-01-01</meta:user-defined>
    <meta:user-defined meta:name="OVERHEIDop.GmbID/DC.identifier">gmb-2022-570683</meta:user-defined>
    <meta:user-defined meta:name="OVERHEIDop.versieInformatie"/>
  </office:meta>
</office:document-meta>
</file>