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6158) Voorhofstraat 17 Voorburg vergroten van de eerste verdieping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eerste verdieping aan achterzij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068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8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8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6158) Voorhofstraat 17 Voorburg vergroten van de eerste verdieping aan achterzijd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82</meta:user-defined>
    <meta:user-defined meta:name="OVERHEIDop.GmbID/DC.identifier">gmb-2022-570682</meta:user-defined>
    <meta:user-defined meta:name="OVERHEIDop.versieInformatie"/>
  </office:meta>
</office:document-meta>
</file>