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Zeemagazijnkade 3, 4, 8 en 9 1018LE Amsterdam, Oostenburgermiddenstraat 101 en 111 1018LH Amsterdam, Jacob Bontiusplaats 2, 4 en 6 1018LL Amsterdam, VOC-kade 10, 12 en 14 1018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magazijnkade 9 1018LE Amsterdam, Zeemagazijnkade 8 1018LE Amsterdam, Zeemagazijnkade 3 1018LE Amsterdam, Zeemagazijnkade 4 1018LE Amsterdam, Oostenburgermiddenstraat 111 1018LH Amsterdam, Oostenburgermiddenstraat 101 1018LH Amsterdam, Jacob Bontiusplaats 4 1018LL Amsterdam, Jacob Bontiusplaats 6 1018LL Amsterdam, Jacob Bontiusplaats 2 1018LL Amsterdam, VOC-kade 14 1018LG Amsterdam, VOC-kade 12 1018LG Amsterdam, VOC-kade 10 1018LG Amsterdam</text:p>
            <text:p text:style-name="common-al">Omschrijving: het maken van een industriële bok, een insteekhaven en waterstoepen aan de VOC-kade, het plaatsen van een dakkapel op hal 2 en diverse inpandige werkzaamheden ten behoeve van expositieruimte, bedrijven, kantoren, horeca, woningen en parkeren in de Van Gendthallen</text:p>
            <text:p text:style-name="common-al">Termijn ter inzage: zes weken vanaf de dag van datum publicatie</text:p>
            <text:p text:style-name="common-al">Zaaknummer: Z2021-C000975</text:p>
            <text:p text:style-name="common-al">OLO nummer: 5221153</text:p>
            <text:p text:style-name="common-al">Het besluit en bijbehorende stukken kunt u per e-mail ontvangen. Stuur een verzoek naar <text:a xlink:href="mailto:procesunitth@centrum.amsterdam.nl?Subject=Dossiernummer Z2021-C000975" xlink:type="simple">procesunitth@centrum.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Centrum</text:p>
            <text:p text:style-name="common-al">Afdeling VTH</text:p>
            <text:p text:style-name="common-al">Postbus 202</text:p>
            <text:p text:style-name="common-al">1000 AE Amsterdam</text:p>
            <text:p text:style-name="common-al">Of per mail naar: <text:a xlink:href="mailto:procesunitth@centrum.amsterdam.nl?Subject=Dossiernummer Z2021-C000975" xlink:type="simple">procesunitth@centrum.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68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0975</meta:user-defined>
    <meta:user-defined meta:name="DCTERMS.abstract">maken van een industriële bok en insteekhaven aan de VOC-kade en herontwikkeling van de Van Gendthallen </meta:user-defined>
    <dc:language>nl</dc:language>
    <meta:user-defined meta:name="OVERHEIDop.locatietype/OVERHEIDop.gebiedsmarkering">Punt</meta:user-defined>
    <meta:user-defined meta:name="DC.title">Ontwerpbesluit omgevingsvergunning Zeemagazijnkade 3, 4, 8 en 9 1018LE Amsterdam, Oostenburgermiddenstraat 101 en 111 1018LH Amsterdam, Jacob Bontiusplaats 2, 4 en 6 1018LL Amsterdam, VOC-kade 10, 12 en 14 1018LG Amst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81</meta:user-defined>
    <meta:user-defined meta:name="OVERHEIDop.GmbID/DC.identifier">gmb-2022-570681</meta:user-defined>
    <meta:user-defined meta:name="OVERHEIDop.versieInformatie"/>
  </office:meta>
</office:document-meta>
</file>