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ooishoekstraat 2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een besluit genomen op de aanvraag met zaaknummer 2022-02125 voor een omgevingsvergunning op locatie Renooishoekstraat 2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- en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068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nooishoekstraat 2a in 's-Gravende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80</meta:user-defined>
    <meta:user-defined meta:name="OVERHEIDop.GmbID/DC.identifier">gmb-2022-570680</meta:user-defined>
    <meta:user-defined meta:name="OVERHEIDop.versieInformatie"/>
  </office:meta>
</office:document-meta>
</file>