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deliefstraat 60, 1706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een aanvraag omgevingsvergunning ontvangen voor het plaatsen van een dakkapel op de voorgevel op de locatie Madeliefstraat 60, 1706AN Heerhugowaard. De aanvraag is geregistreerd onder zaaknummer 2022-00821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06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adeliefstraat 60, 1706AN Heerhugowaard</meta:user-defined>
    <dc:language>nl</dc:language>
    <meta:user-defined meta:name="OVERHEIDop.locatietype/OVERHEIDop.gebiedsmarkering">Punt</meta:user-defined>
    <meta:user-defined meta:name="DC.title">Kennisgeving aanvraag omgevingsvergunning, Madeliefstraat 60, 1706AN Heerhugo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79</meta:user-defined>
    <meta:user-defined meta:name="OVERHEIDop.GmbID/DC.identifier">gmb-2022-570679</meta:user-defined>
    <meta:user-defined meta:name="OVERHEIDop.versieInformatie"/>
  </office:meta>
</office:document-meta>
</file>