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eroverweging n.a.v. bezwaar: Heroverweging aanvraag splitsen van de woning in 3 etages t.b.v. verhuur, Korenbloemstraat 53 5643HL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(HEROVERWEGING N.A.V. BEZWAAR)</text:p>
            <text:p text:style-name="common-al">Zaaknummer: V21/46892-001</text:p>
            <text:p text:style-name="common-al">Omschrijving: Heroverweging aanvraag splitsen van de woning in 3 etages t.b.v. verhuur</text:p>
            <text:p text:style-name="common-al">Adres: Korenbloemstraat 53 5643HL Eindhoven</text:p>
            <text:p text:style-name="common-al">Soort aanvraag: Binnenplanse afwijking, Bouwen</text:p>
            <text:p text:style-name="common-al">Besluit: Verleend</text:p>
            <text:p text:style-name="common-al">Besluitdatum: 21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67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7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7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92-001</meta:user-defined>
    <meta:user-defined meta:name="DCTERMS.abstract">Heroverweging aanvraag splitsen van de woning in 3 etages t.b.v. verhuur</meta:user-defined>
    <dc:language>nl</dc:language>
    <meta:user-defined meta:name="OVERHEIDop.locatietype/OVERHEIDop.gebiedsmarkering">Punt</meta:user-defined>
    <meta:user-defined meta:name="DC.title">Besluit op heroverweging n.a.v. bezwaar: Heroverweging aanvraag splitsen van de woning in 3 etages t.b.v. verhuur, Korenbloemstraat 53 5643HL EindhovenGemeente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76</meta:user-defined>
    <meta:user-defined meta:name="OVERHEIDop.GmbID/DC.identifier">gmb-2022-570676</meta:user-defined>
    <meta:user-defined meta:name="OVERHEIDop.versieInformatie"/>
  </office:meta>
</office:document-meta>
</file>