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Kruisakkerweg 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december 2022</text:p>
            <text:p text:style-name="common-al">Kenmerk: SXO-2022-067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2 december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7067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7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7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een boom op de locatie Kruisakkerweg 6 in Twello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673</meta:user-defined>
    <meta:user-defined meta:name="OVERHEIDop.GmbID/DC.identifier">gmb-2022-570673</meta:user-defined>
    <meta:user-defined meta:name="OVERHEIDop.versieInformatie"/>
  </office:meta>
</office:document-meta>
</file>