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in- of uitrit aan Madoerastraat 122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aanleggen van een in- of uitrit </text:p>
            <text:p text:style-name="common-al">Met de adressering : Madoerastraat 122, 3131 ZM </text:p>
            <text:p text:style-name="common-al">Kenmerk : OVXINR-8687</text:p>
            <text:p text:style-name="common-al">Type aanvraag : vergunningaanvraag regulier behandelen</text:p>
            <text:p text:style-name="common-al">Datum ontvangst : 18 december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70672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672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672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XINR-8687</meta:user-defined>
    <dc:language>nl</dc:language>
    <meta:user-defined meta:name="OVERHEIDop.locatietype/OVERHEIDop.gebiedsmarkering">Adres</meta:user-defined>
    <meta:user-defined meta:name="DC.title">Aanvraag vergunning voor het aanleggen van een in- of uitrit aan Madoerastraat 122 te Vlaardinge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0672</meta:user-defined>
    <meta:user-defined meta:name="OVERHEIDop.GmbID/DC.identifier">gmb-2022-570672</meta:user-defined>
    <meta:user-defined meta:name="OVERHEIDop.versieInformatie"/>
  </office:meta>
</office:document-meta>
</file>