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laan 12, 3941 CH Doorn, plaatsing 12 zonnepanelen op platte dak achterzijde woning (HZ_WABO-22-2791,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Rembrandtlaan 12, 3941 CH Doorn</text:span>, plaatsing 12 zonnepanelen op platte dak achterzijde woning (HZ_WABO-22-2791, 1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6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Rembrandtlaan 12, 3941 CH Doorn, plaatsing 12 zonnepanelen op platte dak achterzijde woning (HZ_WABO-22-2791, 16 december 2022)</meta:user-defined>
    <dc:language>nl</dc:language>
    <meta:user-defined meta:name="OVERHEIDop.locatietype/OVERHEIDop.gebiedsmarkering">Adres</meta:user-defined>
    <meta:user-defined meta:name="DC.title">Gemeente Utrechtse Heuvelrug, ingediende aanvraag omgevingsvergunning - Rembrandtlaan 12, 3941 CH Doorn, plaatsing 12 zonnepanelen op platte dak achterzijde woning (HZ_WABO-22-2791, 16 december 2022)</meta:user-defined>
    <meta:user-defined meta:name="DCTERMS.W3CDTF/DCTERMS.available">2022-12-23</meta:user-defined>
    <meta:user-defined meta:name="DCTERMS.W3CDTF/OVERHEIDop.jaargang">2022</meta:user-defined>
    <meta:user-defined meta:name="OVERHEIDop.publicationIssue">570671</meta:user-defined>
    <meta:user-defined meta:name="OVERHEIDop.GmbID/DC.identifier">gmb-2022-570671</meta:user-defined>
    <meta:user-defined meta:name="OVERHEIDop.versieInformatie"/>
  </office:meta>
</office:document-meta>
</file>