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Hoofdstraat 44, het wijzigen van het bestemmingsplan tbv het start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Hoofdstraat 44, 7872 PK</text:p>
            <text:p text:style-name="common-al">het wijzigen van het bestemmingsplan tbv het starten van een kapsalon aan huis (Z2022-018926)</text:p>
            <text:p text:style-name="common-al">Datum ontvangst: 20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06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 Hoofdstraat 44, het wijzigen van het bestemmingsplan tbv het starten van een kapsalon aan huis</meta:user-defined>
    <meta:user-defined meta:name="DCTERMS.W3CDTF/DCTERMS.available">2022-12-23</meta:user-defined>
    <meta:user-defined meta:name="DCTERMS.W3CDTF/OVERHEIDop.jaargang">2022</meta:user-defined>
    <meta:user-defined meta:name="OVERHEIDop.publicationIssue">570669</meta:user-defined>
    <meta:user-defined meta:name="OVERHEIDop.GmbID/DC.identifier">gmb-2022-570669</meta:user-defined>
    <meta:user-defined meta:name="OVERHEIDop.versieInformatie"/>
  </office:meta>
</office:document-meta>
</file>