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zonnepanelen bijgebouw rijksmonument Friesegracht 75, 3841G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2022-002806 voor zonnepanelen plaatsen op bijgebouw op locatie Friesegracht 75, 3841GP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2 dec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7066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6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Friesegracht 75, 3841GP Harderwijk</meta:user-defined>
    <dc:language>nl</dc:language>
    <meta:user-defined meta:name="OVERHEIDop.locatietype/OVERHEIDop.gebiedsmarkering">Punt</meta:user-defined>
    <meta:user-defined meta:name="DC.title">Verlening omgevingsvergunning, zonnepanelen bijgebouw rijksmonument Friesegracht 75, 3841GP Harderwij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66</meta:user-defined>
    <meta:user-defined meta:name="OVERHEIDop.GmbID/DC.identifier">gmb-2022-570666</meta:user-defined>
    <meta:user-defined meta:name="OVERHEIDop.versieInformatie"/>
  </office:meta>
</office:document-meta>
</file>