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verkapping in de tuin aan De Ruijterstraat 1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overkapping tuin </text:p>
            <text:p text:style-name="common-al">Met de adressering : De Ruijterstraat 17, 3134 XN </text:p>
            <text:p text:style-name="common-al">Kenmerk : OVXINR-8677</text:p>
            <text:p text:style-name="common-al">Type aanvraag : vergunningaanvraag regulier behandelen</text:p>
            <text:p text:style-name="common-al">Datum ontvangst : 13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066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77</meta:user-defined>
    <dc:language>nl</dc:language>
    <meta:user-defined meta:name="OVERHEIDop.locatietype/OVERHEIDop.gebiedsmarkering">Adres</meta:user-defined>
    <meta:user-defined meta:name="DC.title">Aanvraag vergunning voor een overkapping in de tuin aan De Ruijterstraat 17 te Vlaard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663</meta:user-defined>
    <meta:user-defined meta:name="OVERHEIDop.GmbID/DC.identifier">gmb-2022-570663</meta:user-defined>
    <meta:user-defined meta:name="OVERHEIDop.versieInformatie"/>
  </office:meta>
</office:document-meta>
</file>