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kinderboerderij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112566-2022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I Subsidieregeling media gemeente Kampen</text:p>
            <text:p text:style-name="al">In artikel 4 van de Subsidieregeling media gemeente Kampen wordt het bedrag gewijzigd </text:p>
            <text:p text:style-name="al">in € 93.133,--.</text:p>
            <text:p text:style-name="al"/>
            <text:p text:style-name="al">Artikel II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Artikel 3 komt als volgt te luiden:</text:p>
            <text:p text:style-name="al">Subsidie wordt uitsluitend verstrekt aan: de Combinatie Kamper Muziek Verenigingen (C.K.M.V.), </text:p>
            <text:p text:style-name="al">de Stichting Kerkmuziek, de Stichting Overijsselacademie, de Stichting De Kunstbrug (voorheen STAKK) en de Stichting Ons Erfgoed. </text:p>
            <text:p text:style-name="al"/>
            <text:p text:style-name="al">B</text:p>
            <text:p text:style-name="al">Artikel 4 komt als volgt te luiden:</text:p>
            <text:p text:style-name="al">De subsidie bedraagt maximaal:</text:p>
            <text:p text:style-name="al">1. De C.K.M.V. € 2.000,--</text:p>
            <text:p text:style-name="al">2. Stichting Kerkmuziek € 928,--</text:p>
            <text:p text:style-name="al">3. Stichting Overijsselacademie € 5.513,--</text:p>
            <text:p text:style-name="al">4. Stichting De Kunstbrug € 1.062,--</text:p>
            <text:p text:style-name="al">5. Stichting Ons Erfgoed € 1.304,--</text:p>
            <text:p text:style-name="al"/>
            <text:p text:style-name="al">Artikel III Subsidieregeling natuurbescherming gemeente Kampen</text:p>
            <text:p text:style-name="al">In artikel 4 van de Subsidieregeling natuurbescherming gemeente Kampen worden de bedragen gewijzigd in:</text:p>
            <text:p text:style-name="al">- Natuurvereniging IJsseldelta € 2.519,--. </text:p>
            <text:p text:style-name="al">- Stichting Vogel- en egelasiel Kampen € 3.206,--.</text:p>
            <text:p text:style-name="al"/>
            <text:p text:style-name="al">
            <text:span text:style-name="nadrukvet">Artikel IV </text:span>
            <text:span text:style-name="nadrukvet">Subsidieregeling kinderboerderij gemeente Kampen</text:span>
          </text:p>
            <text:p text:style-name="al">In artikel 4 van de Subsidieregeling kinderboerderij gemeente Kampen wordt het bedrag gewijzigd </text:p>
            <text:p text:style-name="al">in € 111.320,--.</text:p>
            <text:p text:style-name="al"/>
            <text:p text:style-name="al">Artikel V Subsidieregeling antidiscriminatie gemeente Kampen</text:p>
            <text:p text:style-name="al">In artikel 5 van de Subsidieregeling antidiscriminatie gemeente Kampen wordt het bedrag gewijzigd </text:p>
            <text:p text:style-name="al">in € 37.806,--.</text:p>
            <text:p text:style-name="al"/>
            <text:p text:style-name="al">Artikel VI Subsidieregeling inzameling huishoudelijk oud papier en karton gemeente Kampen</text:p>
            <text:p text:style-name="al">In artikel 5, lid a van de Subsidieregeling inzameling huishoudelijk oud papier en karton gemeente Kampen wordt het bedrag gewijzigd in € 0,025.</text:p>
            <text:p text:style-name="al"/>
            <text:p text:style-name="al">
            <text:span text:style-name="nadrukvet">Artikel </text:span>
            <text:span text:style-name="nadrukvet">VII</text:span>
            <text:span text:style-name="nadrukvet">Overgangsbepalingen</text:span>
          </text:p>
            <text:p text:style-name="al">Op een aanvraag om een subsidie voor het subsidiejaar 2023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
            <text:span text:style-name="nadrukvet">Artikel </text:span>
            <text:span text:style-name="nadrukvet">VIII</text:span>
            <text:span text:style-name="nadrukvet"> Inwerkingtreding</text:span>
         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0 december 2022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 </text:span></text:p>
            <text:p><text:span text:style-name="functie">de burgemeester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7065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5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5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Actueel/Kampen/CVDR322715.html</meta:user-defined>
    <meta:user-defined meta:name="OVERHEIDop.referentienummer">112566-2022</meta:user-defined>
    <meta:user-defined meta:name="DCTERMS.alternative">Subsidieregeling kinderboerderij gemeente Kampen</meta:user-defined>
    <dc:language>nl</dc:language>
    <meta:user-defined meta:name="OVERHEIDop.locatietype/OVERHEIDop.gebiedsmarkering">Gemeente</meta:user-defined>
    <meta:user-defined meta:name="DC.title">Subsidieregeling kinderboerderij gemeente Kamp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651</meta:user-defined>
    <meta:user-defined meta:name="OVERHEIDop.betreftRegeling">CVDR638040_4</meta:user-defined>
    <meta:user-defined meta:name="xs:date/OVERHEIDop.startdatum">2022-12-28</meta:user-defined>
    <meta:user-defined meta:name="OVERHEIDop.GmbID/DC.identifier">gmb-2022-570651</meta:user-defined>
    <meta:user-defined meta:name="OVERHEIDop.versieInformatie"/>
  </office:meta>
</office:document-meta>
</file>