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erard Terborch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een melding ontvangen waarvoor geen vergunningsplicht geldt voor de locatie Gerard Terborchstraat 15 in Oldenzaal. De melding is geregistreerd onder zaaknummer 90328-202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7065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5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5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Gerard Terborchstraat 15 in Oldenzaa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650</meta:user-defined>
    <meta:user-defined meta:name="OVERHEIDop.GmbID/DC.identifier">gmb-2022-570650</meta:user-defined>
    <meta:user-defined meta:name="OVERHEIDop.versieInformatie"/>
  </office:meta>
</office:document-meta>
</file>