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Best</text:p>
      <text:section text:name="regeling_id1-3-2" text:style-name="regeling">
        <text:section text:name="aanhef_id1-3-2-1" text:style-name="aanhef">
          <text:section text:name="preambule_id1-3-2-1-1" text:style-name="preambule">
            <text:p text:style-name="al">De raad van de gemeente Best besluit;</text:p>
            <text:p text:style-name="al"/>
            <text:p text:style-name="al">gelet op artikel 213 Gemeentewet en het Besluit accountantscontrole gemeenten;</text:p>
            <text:p text:style-name="al"/>
            <text:p text:style-name="al">vast te stellen:</text:p>
            <text:p text:style-name="al"/>
            <text:p text:style-name="al">Verordening voor de controle op het financieel beheer en op de inrichting van de financiële organisatie van de gemeente B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ondlijn">Accountant</text:span>
          </text:p>
            <text:p text:style-name="al">Een door de raad benoemde:</text:p>
            <text:list text:style-name="id1-3-2-2-1-6">
              <text:list-item text:style-override="id1-3-2-2-1-6-1">
                <text:number>•</text:number>
                <text:p text:style-name="al">registeraccountant of</text:p>
              </text:list-item>
              <text:list-item text:style-override="id1-3-2-2-1-6-2">
                <text:number>•</text:number>
                <text:p text:style-name="al">accountant-administratieconsulent met een aantekening in het inschrijvingsregister als bedoeld in het derde lid van artikel 36, Wet op de Accountant-Administratieconsulenten of</text:p>
              </text:list-item>
              <text:list-item text:style-override="id1-3-2-2-1-6-3">
                <text:number>•</text:number>
                <text:p text:style-name="al">organisatie waarin voor de accountantscontrole bevoegde accountants samenwerken, belast met de controle van de in artikel 197 Gemeentewet bedoelde jaarrekening.</text:p>
              </text:list-item>
            </text:list>
            <text:p text:style-name="al">
            <text:span text:style-name="nadrukondlijn">Accountantscontrole</text:span>
          </text:p>
            <text:p text:style-name="al">De controle van de in artikel 197 Gemeentewet bedoelde jaarrekening uitgevoerd door de door de raad benoemde accountant van:</text:p>
            <text:list text:style-name="id1-3-2-2-1-9">
              <text:list-item text:style-override="id1-3-2-2-1-9-1">
                <text:number>•</text:number>
                <text:p text:style-name="al">het getrouwe beeld van de in de jaarrekening gepresenteerde baten en lasten en de grootte en samenstelling van het vermogen waarvan de rechtmatigheidsverantwoording een onderdeel uitmaakt;</text:p>
              </text:list-item>
              <text:list-item text:style-override="id1-3-2-2-1-9-2">
                <text:number>•</text:number>
                <text:p text:style-name="al">het in overeenstemming zijn van de door het college opgestelde jaarrekening met de bij of krachtens algemene maatregel van bestuur te stellen regels bedoelt in artikel 186 Gemeentewet (het Besluit Begroting en Verantwoording provincies en gemeenten);</text:p>
              </text:list-item>
              <text:list-item text:style-override="id1-3-2-2-1-9-3">
                <text:number>•</text:number>
                <text:p text:style-name="al">de inrichting van het financieel beheer en de financiële organisatie gericht op de vraag of deze een getrouwe verantwoording mogelijk maken; waarbij de nadere regels die bij of krachtens algemene maatregel van bestuur worden gesteld op grond van het zesde lid van artikel 213 Gemeentewet, in acht worden genomen. </text:p>
              </text:list-item>
            </text:list>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maakt van de jaarreken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acht boekjaren.</text:p>
              </text:list-item>
              <text:list-item text:style-override="id1-3-2-2-2-3">
                <text:number>2.</text:number>
                <text:p text:style-name="al">Het college bereidt in overleg met de auditcommissie (als vertegenwoordiging van de raad) de aanbesteding van de accountantscontrole voor.</text:p>
              </text:list-item>
              <text:list-item text:style-override="id1-3-2-2-2-4">
                <text:number>3.</text:number>
                <text:p text:style-name="al">De auditcommissie (als vertegenwoordiging van de raad) stelt voor de aanbesteding van de accountantscontrole het aanbestedingsdocument vast. In het aanbestedingsdocument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en voor ieder afzonderlijk te controleren begrotingsjaar:</text:p>
                    <text:p text:style-name="al">De mogelijkheid om een tweetal speerpunten waaraan de accountant bij zijn controle specifiek aandacht dient te besteden te benoemen;</text:p>
                  </text:list-item>
                </text:list>
              </text:list-item>
              <text:list-item text:style-override="id1-3-2-2-2-5">
                <text:number>4.</text:number>
                <text:p text:style-name="al">In aanvulling op bovenstaande kan de auditcommissie (als vertegenwoordiging van de raad) jaarlijks voorafgaand aan de accountantscontrole in overleg met de accountant speerpunten voor de jaarrekeningcontrole benoemen.</text:p>
              </text:list-item>
              <text:list-item text:style-override="id1-3-2-2-2-6">
                <text:number>5.</text:number>
                <text:p text:style-name="al">In geval van Europese aanbesteding van de accountantscontrole stelt de auditcommissie (als vertegenwoordiging van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inzichtelijk en toegankelijk zijn.</text:p>
              </text:list-item>
              <text:list-item text:style-override="id1-3-2-2-3-4">
                <text:number>3.</text:number>
                <text:p text:style-name="al">Het college overlegt de gecontroleerde jaarrekening samen met de accountantsverklaring en het verslag van bevindingen voor uiterlijk 1 juli aan de raad.</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voert binnen het kader van de opdrachtverlening zijn werkzaamheden uit.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en het inzien van all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text:p>
                <text:p text:style-name="al">Het college is voor de controle van d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tussentijdse) controle afwijkingen constateert die leiden tot het niet afgeven van een goedkeurende verklaring, meldt hij dit schriftelijk aan de teamleider Financiën, portefeuillehouder financiën en aan de auditcommissie. Indien het college de geconstateerde afwijkingen niet wenst dan wel niet meer kan herstellen, meldt de accountant dit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behandelend ambtenaar, dan wel andere daarvoor in aanmerking komende belanghebbenden.</text:p>
              </text:list-item>
              <text:list-item text:style-override="id1-3-2-2-7-4">
                <text:number>3.</text:number>
                <text:p text:style-name="al">Het verslag van bevindingen wordt voor verzending aan de raad door de accountant aan de portefeuillehouder financiën voorgelegd met de mogelijkheid om namens het college op deze stukken te reageren.</text:p>
              </text:list-item>
              <text:list-item text:style-override="id1-3-2-2-7-5">
                <text:number>4.</text:number>
                <text:p text:style-name="al">De accountant bespreekt voorafgaand aan de raadsbehandeling van de jaarstukken het verslag van bevindingen met de auditcommissie (als vertegenwoordiging van de raad).</text:p>
              </text:list-item>
            </text:list>
          </text:section>
          <text:section text:name="artikel_id1-3-2-2-8" text:style-name="artikel">
            <text:p text:style-name="artikel_kop_titel"><text:span text:style-name="artikel_kop_label">Artikel</text:span> <text:span text:style-name="artikel_kop_nr">8.</text:span> Hardheidsclausule</text:p>
            <text:p text:style-name="al">Van deze controleverordening kan worden afgeweken voor zover toepassing leidt tot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per 1 januari 2023, met dien verstande dat zij van toepassing is op de accountantscontrole van de jaarrekening (en deelverantwoordingen)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Best”.</text:p>
          </text:section>
        </text:section>
        <text:section text:name="regeling-sluiting_id1-3-2-3" text:style-name="regeling-sluiting">
          <text:section text:name="ondertekening_id1-3-2-3-1">
            <text:p><text:span text:style-name="functie">Aldus vastgesteld in de vergadering van de raad d.d. 12 december 2022</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aanbestedingsdocument. Een aanscherping van de eisen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
          <text:p text:style-name="al">Bij Europese aanbesteding zijn het de selectiecriteria en de bijbehorende wegingsfactoren, die uiteindelijk de selectie van de accountant voor de controle van jaarrekening bepalen. De raad is het bestuursorgaan, dat de accountant aanwijst, de auditcommissie stelt namens de raad de selectiecriteria en de bijbehorende wegingsfactoren vast. Dit wordt geregeld in het vijfde lid van artikel 2.</text:p>
          <text:p text:style-name="al"/>
          <text:p text:style-name="al"/>
          <text:p text:style-name="al">
          <text:span text:style-name="nadrukvet">Artikel 3. Informatieverstrekking door college</text:span>
        </text:p>
          <text:p text:style-name="al">Het college is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In het d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text:p>
          <text:p text:style-name="al"/>
          <text:p text:style-name="al">Het vier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In het aanbestedingsdocument, wat door de auditcommissie (als vertegenwoordiging van de raad) is vastgesteld, staat een omschrijving van de dienstverlening van de accountant.</text:p>
          <text:p text:style-name="al"/>
          <text:p text:style-name="al">
          <text:span text:style-name="nadrukvet">Artikel 5. Toegang tot informatie</text:span>
        </text:p>
          <text:p text:style-name="al">Artikel 5 van de verordening kent de bevoegdheid om onbelemmerd onderzoek te doen toe aan de accountant. Dit natuurlijk met in achtneming van de afspraken met de raad, zoals neergelegd in het aanbestedingsdocument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Naast de uiteindelijke eindcontrole van de jaarrekening verricht de accountant meestal meerdere controles. Dit kunnen door de raad in het aanbestedingsdocument opgenomen tussentijdse controles (interim-controles) zijn. Het eerste lid van artikel 7 regelt, dat het college (in overleg met de auditcommissie en de accountant) mogelijk nog tijdig maatregelen tot herstel kan treffen.</text:p>
          <text:p text:style-name="al"/>
          <text:p text:style-name="al">Het tweede lid van artikel 7 regelt, dat de ambtelijke organisatie een rapportage krijgt van de door de accountant uitgevoerde (deel)controles. In deze rapportage worden kleine afwijkingen en tekortkomingen die niet leiden tot het niet afgeven van een goedkeurende verklaring en niet van bestuurlijk belang zijn, aan de ambtelijke organisatie meegedeeld. Het gaat hierbij om bijvoorbeeld opmerkingen over (kleine) rubriceringfouten en (kleine) onvolkomenheden in de administratieve organisatie, welke eenvoudig in onderling overleg met de behandelend ambtenaar, dan wel andere daarvoor in aanmerking komende belanghebbenden, kunnen worden opgelost. Op grond van de rapportage kunnen acties ondernomen worden voor herstel van de afwijkingen en onvolkomenheden.</text:p>
          <text:p text:style-name="al"/>
          <text:p text:style-name="al">Het derde en vierde lid van artikel 213 Gemeentewet regelt de rapportering en de inhoud daarvan van de accountant aan de raad en het college. Aanvullend daarop kan de raad in het aanbestedingsdocument bij de aanbesteding aanvullende inhoudelijke eisen stellen, maar ook aanvullende rapporteringen van de accountant verlangen (artikel 2, lid 3, van deze verordening). Artikel 7 regelt aanvullende zaken aangaande de rapportering op grond van de door de accountant uitgevoerde controles. Zaken die dan natuurlijk wel in het aanbestedingsdocument bij de aanbesteding moeten worden geregeld.</text:p>
          <text:p text:style-name="al"/>
          <text:p text:style-name="al">Voorts is in artikel 7 lid 3 de procedure van hoor en wederhoor opgenomen. De constateringen in het verslag van bevindingen worden voorafgaand aan verzending van de accountantsverklaring en het verslag van bevindingen aan de raad door de accountant besproken met de portefeuillehouder financiën. Dit geeft het college (via de portefeuillehouder financiën) de mogelijkheid kanttekeningen te plaatsen bij de constateringen in het (concept-)verslag van bevindingen.</text:p>
          <text:p text:style-name="al"/>
          <text:p text:style-name="al">Tot slot is in het vierde lid van dit artikel opgenomen, dat de accountant zijn verslag van bevindingen aan de auditcommissie (als vertegenwoordiging van de raad) mondeling toelicht.</text:p>
          <text:p text:style-name="al"/>
          <text:p text:style-name="al">
          <text:span text:style-name="nadrukvet">Artikel 8. Hardheidsclausule</text:span>
        </text:p>
          <text:p text:style-name="al">De toepassing van een hardheidsclausule beperkt zich tot (eventuele) onbillijkheden van overwegende aard.</text:p>
          <text:p text:style-name="al"/>
          <text:p text:style-name="al">
          <text:span text:style-name="nadrukvet">Artikel 9. Inwerkingtreding</text:span>
        </text:p>
          <text:p text:style-name="al">Deze verordening treedt in de plaats van de vorige op grond van artikel 213 Gemeentewet (oud) opgestelde verordening uit 2003. De oude verordening blijft nog van kracht op de jaarrekening van 2022. De nieuwe verordening 213 Gemeentewet moet binnen twee weken na vaststelling door de raad naar gedeputeerde staten worden verzonden (artikel 214 Gemeentewet).</text:p>
          <text:p text:style-name="al"/>
          <text:p text:style-name="al">
          <text:span text:style-name="nadrukvet">Artikel 10.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06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2-11-05</meta:user-defined>
    <meta:user-defined meta:name="DC.source">Besluit accountantscontrole decentrale overheden]|[1.0:c:BWBR0015524&amp;g=2017-12-09</meta:user-defined>
    <meta:user-defined meta:name="OVERHEIDop.referentienummer">IN22-02875</meta:user-defined>
    <meta:user-defined meta:name="DCTERMS.alternative">Controleverordening gemeente Best</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Best</meta:user-defined>
    <meta:user-defined meta:name="DCTERMS.W3CDTF/DCTERMS.available">2022-12-27</meta:user-defined>
    <meta:user-defined meta:name="DCTERMS.W3CDTF/OVERHEIDop.jaargang">2022</meta:user-defined>
    <meta:user-defined meta:name="OVERHEIDop.publicationIssue">570649</meta:user-defined>
    <meta:user-defined meta:name="OVERHEIDop.betreftRegeling">CVDR688186_1</meta:user-defined>
    <meta:user-defined meta:name="xs:date/OVERHEIDop.startdatum">2023-01-01</meta:user-defined>
    <meta:user-defined meta:name="OVERHEIDop.GmbID/DC.identifier">gmb-2022-570649</meta:user-defined>
    <meta:user-defined meta:name="OVERHEIDop.versieInformatie"/>
  </office:meta>
</office:document-meta>
</file>